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elgersmastraat 32 2023EP Haarlem, 0392-2024-0071903, het realiseren van een opbouw, ontvangen op 2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03</meta:user-defined>
    <meta:user-defined meta:name="DCTERMS.abstract">het realiseren van een 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elgersmastraat 32 2023EP Haarlem, 0392-2024-0071903, het realiseren van een opbouw, ontvangen op 23-05-2024</meta:user-defined>
    <meta:user-defined meta:name="DCTERMS.W3CDTF/DCTERMS.available">2024-05-29</meta:user-defined>
    <meta:user-defined meta:name="DCTERMS.W3CDTF/OVERHEIDop.jaargang">2024</meta:user-defined>
    <meta:user-defined meta:name="OVERHEIDop.publicationIssue">232320</meta:user-defined>
    <meta:user-defined meta:name="OVERHEIDop.GmbID/DC.identifier">gmb-2024-232320</meta:user-defined>
    <meta:user-defined meta:name="OVERHEIDop.versieInformatie"/>
  </office:meta>
</office:document-meta>
</file>