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oliebollen en appelbeignets op 30 en 31 dec. 2024 tot 30 en 31 dec. 2028, op de stoep tussen supermarkt Hoogvliet en cafetaria 't Koepeltje</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anuari 2024 een aanvraag voor een standplaatsvergunning ontvangen. De vergunning is aangevraagd voor verkoop van oliebollen en appelbeignets op 30 en 31 dec. 2024 tot 30 en 31 dec. 2028 op de stoep tussen supermarkt Hoogvliet en cafetaria 't Koepeltje.</text:p>
            <text:p text:style-name="common-al">De aanvraag is geregistreerd onder zaaknummer Z2024-00000048.</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004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23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48</meta:user-defined>
    <meta:user-defined meta:name="DCTERMS.abstract">Betreft: aanvraag op locatie op de stoep tussen supermarkt Hoogvliet en cafetaria 't Koepeltje</meta:user-defined>
    <dc:language>nl</dc:language>
    <meta:user-defined meta:name="OVERHEIDop.locatietype/OVERHEIDop.gebiedsmarkering">Punt</meta:user-defined>
    <meta:user-defined meta:name="DC.title">Aanvraag vergunning voor verkoop van oliebollen en appelbeignets op 30 en 31 dec. 2024 tot 30 en 31 dec. 2028, op de stoep tussen supermarkt Hoogvliet en cafetaria 't Koepeltje</meta:user-defined>
    <meta:user-defined meta:name="DCTERMS.W3CDTF/DCTERMS.available">2024-01-18</meta:user-defined>
    <meta:user-defined meta:name="DCTERMS.W3CDTF/OVERHEIDop.jaargang">2024</meta:user-defined>
    <meta:user-defined meta:name="OVERHEIDop.publicationIssue">23232</meta:user-defined>
    <meta:user-defined meta:name="OVERHEIDop.GmbID/DC.identifier">gmb-2024-23232</meta:user-defined>
    <meta:user-defined meta:name="OVERHEIDop.versieInformatie"/>
  </office:meta>
</office:document-meta>
</file>