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inden van het woonhuis met het tiny house, Paulusweg 20, 3341CX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inden van het woonhuis met het tiny house op de locatie Paulusweg 20, 3341CX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4-0000019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mei 2024. De gemeente Hendrik-Ido-Ambacht neemt daarover uiterlijk 10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3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3</meta:user-defined>
    <meta:user-defined meta:name="DCTERMS.abstract">Betreft: Aanvraag op locatie Paulusweg 20, 3341CX Hendrik-Ido-Ambacht</meta:user-defined>
    <dc:language>nl</dc:language>
    <meta:user-defined meta:name="OVERHEIDop.locatietype/OVERHEIDop.gebiedsmarkering">Vlak</meta:user-defined>
    <meta:user-defined meta:name="DC.title">Aanvraag vergunning voor het verbinden van het woonhuis met het tiny house, Paulusweg 20, 3341CX Hendrik-Ido-Ambac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17</meta:user-defined>
    <meta:user-defined meta:name="OVERHEIDop.GmbID/DC.identifier">gmb-2024-232317</meta:user-defined>
    <meta:user-defined meta:name="OVERHEIDop.versieInformatie"/>
  </office:meta>
</office:document-meta>
</file>