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schuur, Brakkeveldweg 118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akkeveldweg 118 in Den Helder, vervangen van de schuur</text:p>
            <text:p text:style-name="common-al">Datum ontvangst: 26-05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31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1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1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562</meta:user-defined>
    <meta:user-defined meta:name="DCTERMS.abstract">vervangen van 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schuur, Brakkeveldweg 118 in Den Held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16</meta:user-defined>
    <meta:user-defined meta:name="OVERHEIDop.GmbID/DC.identifier">gmb-2024-232316</meta:user-defined>
    <meta:user-defined meta:name="OVERHEIDop.versieInformatie"/>
  </office:meta>
</office:document-meta>
</file>