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24, aanvraag evenementenvergunning Krocustoms mee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mei 2024 een aanvraag voor een evenementenvergunning ontvangen. De vergunning is aangevraagd voor de Krocustoms meeting op 27 juli 2024 van 19.00 tot 23.00 uur aan Meidoornkade 2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3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Meidoornkade 24, aanvraag evenementenvergunning Krocustoms meeting</meta:user-defined>
    <meta:user-defined meta:name="DCTERMS.W3CDTF/DCTERMS.available">2024-05-29</meta:user-defined>
    <meta:user-defined meta:name="DCTERMS.W3CDTF/OVERHEIDop.jaargang">2024</meta:user-defined>
    <meta:user-defined meta:name="OVERHEIDop.publicationIssue">232314</meta:user-defined>
    <meta:user-defined meta:name="OVERHEIDop.GmbID/DC.identifier">gmb-2024-232314</meta:user-defined>
    <meta:user-defined meta:name="OVERHEIDop.versieInformatie"/>
  </office:meta>
</office:document-meta>
</file>