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iendollen 23, 8567 HS Oudemirdum: melding realiseren van een gesloten bodemenergiesysteem. (Z.7942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05-2024 is een melding binnengekomen voor deze locatie. Het gaat om het realiseren van een gesloten bodemenergiesysteem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f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32304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304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304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794232</meta:user-defined>
    <dc:language>nl</dc:language>
    <meta:user-defined meta:name="OVERHEIDop.locatietype/OVERHEIDop.gebiedsmarkering">Vlak</meta:user-defined>
    <meta:user-defined meta:name="DC.title">Stiendollen 23, 8567 HS Oudemirdum: melding realiseren van een gesloten bodemenergiesysteem. (Z.794232)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2304</meta:user-defined>
    <meta:user-defined meta:name="OVERHEIDop.GmbID/DC.identifier">gmb-2024-232304</meta:user-defined>
    <meta:user-defined meta:name="OVERHEIDop.versieInformatie"/>
  </office:meta>
</office:document-meta>
</file>