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een tuinhuis naar garage ten behoeve van een schoonheidssalon , Opaal 14, 5912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aal 14, 5912SH Venlo</text:span>
          </text:p>
            <text:p text:style-name="common-al">Voor veranderen van een tuinhuis naar garage ten behoeve van een schoonheidssalon </text:p>
            <text:p text:style-name="common-al">Ontvangen op 25 mei 2024</text:p>
            <text:p text:style-name="common-al">Kenmerk Z2024-0204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3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42</meta:user-defined>
    <meta:user-defined meta:name="DCTERMS.abstract">Betreft: Aanvraag op locatie Opaal 14, 5912SH Venlo</meta:user-defined>
    <dc:language>nl</dc:language>
    <meta:user-defined meta:name="OVERHEIDop.locatietype/OVERHEIDop.gebiedsmarkering">Vlak</meta:user-defined>
    <meta:user-defined meta:name="DC.title">Aanvraag vergunning voor veranderen van een tuinhuis naar garage ten behoeve van een schoonheidssalon , Opaal 14, 5912SH Venlo</meta:user-defined>
    <meta:user-defined meta:name="DCTERMS.W3CDTF/DCTERMS.available">2024-05-29</meta:user-defined>
    <meta:user-defined meta:name="DCTERMS.W3CDTF/OVERHEIDop.jaargang">2024</meta:user-defined>
    <meta:user-defined meta:name="OVERHEIDop.publicationIssue">232303</meta:user-defined>
    <meta:user-defined meta:name="OVERHEIDop.GmbID/DC.identifier">gmb-2024-232303</meta:user-defined>
    <meta:user-defined meta:name="OVERHEIDop.versieInformatie"/>
  </office:meta>
</office:document-meta>
</file>