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op grond van de Algemene Plaatselijke Verordening, Meidam 4A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door horecabedrijf LTC Kruiningen op het adres Meidam 4A, 4416 AJ in Kruiningen op 5 juli 2024 en 9 augustus 2024 van 18:00 tot 01:00 uur. </text:p>
            <text:p text:style-name="common-al">Tegen een melding van een incidentele festiviteit is geen bezwaar en/of beroep mogelijk. Een incidentele festiviteit kan alleen geweigerd worden als er meer dan 6 per jaar worden aangevraag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32298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29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29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2/xml/MC-DRP-Meld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melding incidentele festiviteit op grond van de Algemene Plaatselijke Verordening, Meidam 4A in Kruining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298</meta:user-defined>
    <meta:user-defined meta:name="OVERHEIDop.GmbID/DC.identifier">gmb-2024-232298</meta:user-defined>
    <meta:user-defined meta:name="OVERHEIDop.versieInformatie"/>
  </office:meta>
</office:document-meta>
</file>