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tern verbouwen van een boerderij en het wijzigen van de voorgevel, Wooldseweg 92, 7108AB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een boerderij en het wijzigen van de voorgevel aan Wooldseweg 92, 7108AB Winterswijk Woold</text:span>
          </text:p>
            <text:p text:style-name="common-al">De gemeente Winterswijk heeft per 22 mei 2024 een omgevingsvergunning verleend. De gemeente Winterswijk geeft hiermee toestemming voor het intern verbouwen van een boerderij en het wijzigen van de voorgevel aan Wooldseweg 92, 7108AB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229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9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9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92</meta:user-defined>
    <meta:user-defined meta:name="DCTERMS.abstract">Betreft: beschikking op aanvraag op locatie Wooldseweg 92, 7108AB Winterswijk Woold</meta:user-defined>
    <dc:language>nl</dc:language>
    <meta:user-defined meta:name="OVERHEIDop.locatietype/OVERHEIDop.gebiedsmarkering">Vlak</meta:user-defined>
    <meta:user-defined meta:name="DC.title">Kennisgeving besluit op het intern verbouwen van een boerderij en het wijzigen van de voorgevel, Wooldseweg 92, 7108AB Winterswijk Woold</meta:user-defined>
    <meta:user-defined meta:name="DCTERMS.W3CDTF/DCTERMS.available">2024-05-29</meta:user-defined>
    <meta:user-defined meta:name="DCTERMS.W3CDTF/OVERHEIDop.jaargang">2024</meta:user-defined>
    <meta:user-defined meta:name="OVERHEIDop.publicationIssue">232297</meta:user-defined>
    <meta:user-defined meta:name="OVERHEIDop.GmbID/DC.identifier">gmb-2024-232297</meta:user-defined>
    <meta:user-defined meta:name="OVERHEIDop.versieInformatie"/>
  </office:meta>
</office:document-meta>
</file>