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e5ebf3e-0ef9-4769-bf57-7baeb9b138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Graaf Aelbrechtlaan</text:p>
      <text:section text:name="regeling_id1-3-2" text:style-name="regeling">
        <text:section text:name="aanhef_id1-3-2-1" text:style-name="aanhef">
          <text:section text:name="afkondiging_id1-3-2-1-1" text:style-name="afkondiging">
            <text:p text:style-name="afkondiging_top"/>
            <text:p text:style-name="al">Zaaknummer: Z24-003999</text:p>
            <text:p text:style-name="al">Burgemeester en wethouders van Amstelveen besluiten om hun besluit van 3 Januari (zaaknummer Z23-112893), waarbij twee parkeerplaatsen zijn aangewezen als parkeerplaats voor het opladen van elektrische motorvoertuigen aan de Graaf Aelbrechtlaan, in te trekken. Dit betekend dat de uitvoering van dit besluit achterwege blijft en dat de borden E8c van bijlage 1 van het Reglement Verkeersregels en Verkeerstekens 1990 (RVV 1990), met onderborden, op de genoemde locatie niet worden geplaatst. De parkeerplaatsen waarvoor de aanwijzing vervalt zijn weergegeven op de in dit besluit opgenomen tekening PAB-PV-2023-307.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Bij het besluit van 3 januari 2024 (zaaknummer Z23-112893) zijn er twee parkeerplaatsen voor het opladen van elektrische motorvoertuigen aangewezen aan de Graaf Aelbrechtlaan. Tegen dit besluit is bezwaar gemaakt. Er wordt onder meer aangevoerd dat er sprake is van een hoge parkeerdruk en de aanwijzing van de parkeerplaatsen het parkeren van hun voertuigen bemoeilijkt.</text:p>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Graaf Aelbrechtlaan ligt binnen de bebouwde kom en is in beheer bij de gemeente Amstelveen.</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98.99622641509433mm"><draw:image xlink:href="Pictures/afb1i4e5ebf3e-0ef9-4769-bf57-7baeb9b138e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2 jan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2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en opladen elektrische motorvoertuigen - Graaf Aelbrech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Graaf Aelbrechtlaan</meta:user-defined>
    <meta:user-defined meta:name="DCTERMS.W3CDTF/DCTERMS.available">2024-01-12</meta:user-defined>
    <meta:user-defined meta:name="DCTERMS.W3CDTF/OVERHEIDop.jaargang">2024</meta:user-defined>
    <meta:user-defined meta:name="OVERHEIDop.publicationIssue">23229</meta:user-defined>
    <meta:user-defined meta:name="OVERHEIDop.GmbID/DC.identifier">gmb-2024-23229</meta:user-defined>
    <meta:user-defined meta:name="OVERHEIDop.versieInformatie"/>
  </office:meta>
</office:document-meta>
</file>