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mis St. Trudoplein, St Trudoplein 10 5616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843</text:p>
            <text:p text:style-name="common-al">Omschrijving: Kermis St. Trudopl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plein  5616GZ Eindhoven</text:p>
              </text:list-item>
            </text:list>
            <text:p text:style-name="common-al">Datum ontvangst: 06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3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DC.title">Ingekomen evenementenaanvraag: Kermis St. Trudoplein, St Trudoplein 10 5616GZ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86</meta:user-defined>
    <meta:user-defined meta:name="OVERHEIDop.GmbID/DC.identifier">gmb-2024-232286</meta:user-defined>
    <meta:user-defined meta:name="OVERHEIDop.versieInformatie"/>
  </office:meta>
</office:document-meta>
</file>