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veldestraat 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text:p>
            <text:p text:style-name="common-al">Koningsveldestraat 43, 3037VR, souterrain-uitbreiding aan de achterzijde met daarop een dakterras (datum besluit 24-05-2024, op dezelfde verzonden, dossiernummer OMV.23.12.00250).</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www.rotterdam.nl/bezwaar-overig-indienen. U heeft daarvoor wel een DigiD-code, of als bedrijf een E-herkenning, nodig. Deze kunt u aanvragen via www.DigiD-code, respectievelijk www.eherkenning.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2283</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283</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283</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oningsveldestraat 43</meta:user-defined>
    <meta:user-defined meta:name="DCTERMS.W3CDTF/DCTERMS.available">2024-05-29</meta:user-defined>
    <meta:user-defined meta:name="DCTERMS.W3CDTF/OVERHEIDop.jaargang">2024</meta:user-defined>
    <meta:user-defined meta:name="OVERHEIDop.publicationIssue">232283</meta:user-defined>
    <meta:user-defined meta:name="OVERHEIDop.GmbID/DC.identifier">gmb-2024-232283</meta:user-defined>
    <meta:user-defined meta:name="OVERHEIDop.versieInformatie"/>
  </office:meta>
</office:document-meta>
</file>