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Rilland-Bath en de Stationsbuurt va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aan het Sinterklaascomité Rilland- Bath voor het houden van een collecte ‎van 13 oktober 2025 tot en met 18 oktober 2025 en van 12 oktober 2026 tot en met 17 oktober 2026 in Rilland-Bath en de Stationsbuurt van Rilland.</text:p>
            <text:p text:style-name="common-al">Verzenddatum besluit: 23 mei 2024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2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Kennisgeving op grond van de Algemene Plaatselijke Verordening, in Rilland-Bath en de Stationsbuurt van Ril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79</meta:user-defined>
    <meta:user-defined meta:name="OVERHEIDop.GmbID/DC.identifier">gmb-2024-232279</meta:user-defined>
    <meta:user-defined meta:name="OVERHEIDop.versieInformatie"/>
  </office:meta>
</office:document-meta>
</file>