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4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mei 2024 een aanvraag voor een ontheffing geluidgrenswaarden ontvangen. De ontheffing is aangevraagd voor 11 juli 2024 van 19.00 tot 23.45 uur aan Hefbrug 4 in Houten. De ontheffing heeft als kenmerk LG24009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2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fbrug 4, aanvraag ontheffing geluidgrenswaar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75</meta:user-defined>
    <meta:user-defined meta:name="OVERHEIDop.GmbID/DC.identifier">gmb-2024-232275</meta:user-defined>
    <meta:user-defined meta:name="OVERHEIDop.versieInformatie"/>
  </office:meta>
</office:document-meta>
</file>