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Marktverordening Zaanstad 2024</text:p>
      <text:section text:name="regeling_id1-3-2" text:style-name="regeling">
        <text:section text:name="aanhef_id1-3-2-1" text:style-name="aanhef">
          <text:section text:name="preambule_id1-3-2-1-1" text:style-name="preambule">
            <text:p text:style-name="al"/>
            <text:p text:style-name="al">De raad van de gemeente Zaanstad; gelezen het voorstel van het college van 2 april 2024;</text:p>
            <text:p text:style-name="al">Gelet op de artikelen 149, 160 en 229, eerste lid, aanhef en onder b, van de Gemeentewet,</text:p>
            <text:p text:style-name="al">besluit:</text:p>
            <text:p text:style-name="al">De Marktverordening Zaanstad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Ze is echter niet van toepassing op vrijmarkten, braderieën en vlooienmarkten.</text:p>
              <text:p text:style-name="al"/>
            </text:section>
            <text:section text:name="artikel_id1-3-2-2-1-4" text:style-name="artikel">
              <text:p text:style-name="artikel_kop_titel"><text:span text:style-name="artikel_kop_label">Artikel</text:span> <text:span text:style-name="artikel_kop_nr">2.</text:span> Definities</text:p>
              <text:p text:style-name="al">In deze verordening wordt verstaan onder:</text:p>
              <text:list text:style-name="id1-3-2-2-1-4-3">
                <text:list-item text:style-override="id1-3-2-2-1-4-3-1">
                  <text:number>•</text:number>
                  <text:p text:style-name="al">bedienvergunning: vergunning voor het op de markt tegen betaling en voor consumptie ter plaatse verstrekken van voedsel of drank aan marktvergunninghouders, hun vervangers of degenen die hen bijstaan;</text:p>
                </text:list-item>
                <text:list-item text:style-override="id1-3-2-2-1-4-3-2">
                  <text:number>•</text:number>
                  <text:p text:style-name="al">branche: een hoofd- of subbranche van een door het college te bepalen assortiment van waren of goederen;</text:p>
                </text:list-item>
                <text:list-item text:style-override="id1-3-2-2-1-4-3-3">
                  <text:number>•</text:number>
                  <text:p text:style-name="al">dagplaats: standplaats die beschikbaar is voor houders van een dagplaatsvergunning;</text:p>
                </text:list-item>
                <text:list-item text:style-override="id1-3-2-2-1-4-3-4">
                  <text:number>•</text:number>
                  <text:p text:style-name="al">dagplaatsvergunning: vergunning voor de duur van een dag voor het op de markt drijven van handel;</text:p>
                </text:list-item>
                <text:list-item text:style-override="id1-3-2-2-1-4-3-5">
                  <text:number>•</text:number>
                  <text:p text:style-name="al">markt: door burgemeester en wethouders ingestelde reguliere warenmarkt;</text:p>
                </text:list-item>
                <text:list-item text:style-override="id1-3-2-2-1-4-3-6">
                  <text:number>•</text:number>
                  <text:p text:style-name="al">marktvergunning: vaste standplaats-, dagplaats of standwerkvergunning;</text:p>
                </text:list-item>
                <text:list-item text:style-override="id1-3-2-2-1-4-3-7">
                  <text:number>•</text:number>
                  <text:p text:style-name="al">standplaats: ruimte die voor de duur van de markt beschikbaar is voor houders van een marktvergunning;</text:p>
                </text:list-item>
                <text:list-item text:style-override="id1-3-2-2-1-4-3-8">
                  <text:number>•</text:number>
                  <text:p text:style-name="al">standwerkplaats: standplaats die beschikbaar is voor houders van een standwerkvergunning;</text:p>
                </text:list-item>
                <text:list-item text:style-override="id1-3-2-2-1-4-3-9">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1-4-3-10">
                  <text:number>•</text:number>
                  <text:p text:style-name="al">vaste standplaats: standplaats die beschikbaar is voor houders van een vaste- standplaatsvergunning;</text:p>
                </text:list-item>
                <text:list-item text:style-override="id1-3-2-2-1-4-3-11">
                  <text:number>•</text:number>
                  <text:p text:style-name="al">vaste-standplaatsvergunning: vergunning voor de duur van 15 jaar voor het drijven van handel op de markt.</text:p>
                </text:list-item>
              </text:list>
              <text:p text:style-name="al"/>
            </text:section>
            <text:section text:name="artikel_id1-3-2-2-1-5" text:style-name="artikel">
              <text:p text:style-name="artikel_kop_titel"><text:span text:style-name="artikel_kop_label">Artikel</text:span> <text:span text:style-name="artikel_kop_nr">3.</text:span> Inrichtingsplan</text:p>
              <text:list text:style-name="id1-3-2-2-1-5-2">
                <text:list-item text:style-override="id1-3-2-2-1-5-2-1">
                  <text:number>1.</text:number>
                  <text:p text:style-name="al">Burgemeester en wethouders stellen een inrichtingsplan voor elke markt vast, met daarin in ieder geval:</text:p>
                  <text:list text:style-name="id1-3-2-2-1-5-2-1-3">
                    <text:list-item text:style-override="id1-3-2-2-1-5-2-1-3-1">
                      <text:number>a.</text:number>
                      <text:p text:style-name="al">de dagen en uren waarop en eventueel de periode waarin de markt wordt gehouden;</text:p>
                    </text:list-item>
                    <text:list-item text:style-override="id1-3-2-2-1-5-2-1-3-2">
                      <text:number>b.</text:number>
                      <text:p text:style-name="al">een kaart van de markt;</text:p>
                    </text:list-item>
                    <text:list-item text:style-override="id1-3-2-2-1-5-2-1-3-3">
                      <text:number>c.</text:number>
                      <text:p text:style-name="al">de verdeelprocedure die zij toepassen bij verlening van vaste-standplaatsvergunningen.</text:p>
                    </text:list-item>
                  </text:list>
                </text:list-item>
                <text:list-item text:style-override="id1-3-2-2-1-5-2-2">
                  <text:number>2.</text:number>
                  <text:p text:style-name="al">Op de kaart zijn aangegeven:</text:p>
                  <text:list text:style-name="id1-3-2-2-1-5-2-2-3">
                    <text:list-item text:style-override="id1-3-2-2-1-5-2-2-3-1">
                      <text:number>a.</text:number>
                      <text:p text:style-name="al">de grenzen van de markt;</text:p>
                    </text:list-item>
                    <text:list-item text:style-override="id1-3-2-2-1-5-2-2-3-2">
                      <text:number>b.</text:number>
                      <text:p text:style-name="al">voor zover van toepassing de plaatsen of gebieden die bestemd zijn voor houders van een vaste-standplaatsvergunning;</text:p>
                    </text:list-item>
                    <text:list-item text:style-override="id1-3-2-2-1-5-2-2-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5-2-2-3-4">
                      <text:number>d.</text:number>
                      <text:p text:style-name="al">voor zover van toepassing, de plaatsen of gebieden die bij voorrang zijn bestemd voor houders van een dagplaatsvergunning;</text:p>
                    </text:list-item>
                    <text:list-item text:style-override="id1-3-2-2-1-5-2-2-3-5">
                      <text:number>e.</text:number>
                      <text:p text:style-name="al">voor zover van toepassing, de plaatsen of gebieden die bij voorrang zijn bestemd voor houders van een standwerkvergunning.</text:p>
                    </text:list-item>
                  </text:list>
                </text:list-item>
              </text:list>
              <text:p text:style-name="al"/>
            </text:section>
            <text:section text:name="artikel_id1-3-2-2-1-6" text:style-name="artikel">
              <text:p text:style-name="artikel_kop_titel"><text:span text:style-name="artikel_kop_label">Artikel</text:span> <text:span text:style-name="artikel_kop_nr">4.</text:span> Vergunningplicht</text:p>
              <text:list text:style-name="id1-3-2-2-1-6-2">
                <text:list-item text:style-override="id1-3-2-2-1-6-2-1">
                  <text:number>1.</text:number>
                  <text:p text:style-name="al">Het is verboden op een markt een standplaats in te nemen zonder marktvergunning van burgemeester en wethouders.</text:p>
                </text:list-item>
                <text:list-item text:style-override="id1-3-2-2-1-6-2-2">
                  <text:number>2.</text:number>
                  <text:p text:style-name="al">Het is verboden op een markt zonder bedienvergunning van burgemeester en wethouders marktvergunninghouders, hun vervangers of degenen die hen bijstaan tegen betaling te voorzien van voedsel of drank voor consumptie ter plaatse.</text:p>
                </text:list-item>
                <text:list-item text:style-override="id1-3-2-2-1-6-2-3">
                  <text:number>3.</text:number>
                  <text:p text:style-name="al">Burgemeester er wethouders kunnen voorschriften en beperkingen verbinden aan een marktvergunning. De vergunninghouder is verplicht de aan de vergunning verbonden voorschriften en beperkingen na te leven.</text:p>
                </text:list-item>
                <text:list-item text:style-override="id1-3-2-2-1-6-2-4">
                  <text:number>4.</text:number>
                  <text:p text:style-name="al">Burgemeester en wethouders verlenen alleen een vergunning aan een handelingsbekwaam natuurlijk persoon die gerechtigd is in Nederland arbeid te verrichten.</text:p>
                </text:list-item>
              </text:list>
              <text:p text:style-name="al"/>
            </text:section>
            <text:section text:name="artikel_id1-3-2-2-1-7" text:style-name="artikel">
              <text:p text:style-name="artikel_kop_titel"><text:span text:style-name="artikel_kop_label">Artikel</text:span> <text:span text:style-name="artikel_kop_nr">5.</text:span> Verplaatsen of afgelasten van de markt</text:p>
              <text:list text:style-name="id1-3-2-2-1-7-2">
                <text:list-item text:style-override="id1-3-2-2-1-7-2-1">
                  <text:number>1.</text:number>
                  <text:p text:style-name="al">Burgemeester en wethouders kunnen in bijzondere omstandigheden besluiten om een markt te verplaatsen of af te gelasten.</text:p>
                </text:list-item>
                <text:list-item text:style-override="id1-3-2-2-1-7-2-2">
                  <text:number>2.</text:number>
                  <text:p text:style-name="al">Burgemeester en wethouders bepalen in welk geval er sprake is van een bijzondere omstandigheid.</text:p>
                </text:list-item>
                <text:list-item text:style-override="id1-3-2-2-1-7-2-3">
                  <text:number>3.</text:number>
                  <text:p text:style-name="al">Burgemeester en wethouders kunnen bepalen de markt incidenteel (deels) af te gelasten dan wel te verplaatsen op basis van het stormprotocol bij extreme weersomstandigheden. </text:p>
                </text:list-item>
                <text:list-item text:style-override="id1-3-2-2-1-7-2-4">
                  <text:number>4.</text:number>
                  <text:p text:style-name="al">De bevoegdheid de markt af te gelasten, zoals bedoeld in lid 3, is gemandateerd aan de marktmeester. De marktmeester kan bepalen de markt af te gelasten indien door het KNMI een regionale waarschuwing is uitgegeven voor code oranje of code rood. De marktmeester kan naar eigen inschatting, op basis van de veiligheid, bepalen welke kramen wel en welke kramen niet kunnen blijven staan. Hij is hierin de doorslaggevende factor. </text:p>
                </text:list-item>
              </text:list>
              <text:p text:style-name="al"/>
            </text:section>
            <text:section text:name="artikel_id1-3-2-2-1-8" text:style-name="artikel">
              <text:p text:style-name="artikel_kop_titel"><text:span text:style-name="artikel_kop_label">Artikel</text:span> <text:span text:style-name="artikel_kop_nr">6.</text:span> Mandaatverboden</text:p>
              <text:list text:style-name="id1-3-2-2-1-8-2">
                <text:list-item text:style-override="id1-3-2-2-1-8-2-1">
                  <text:number>1.</text:number>
                  <text:p text:style-name="al">De bevoegdheid tot het vaststellen of wijzigen van inrichtingsplannen kan niet worden gemandateerd. </text:p>
                </text:list-item>
                <text:list-item text:style-override="id1-3-2-2-1-8-2-2">
                  <text:number>2.</text:number>
                  <text:p text:style-name="al">De bevoegdheid tot het verlenen, intrekken of wijzigen van een vaste-standplaatsvergunning en bedienvergunning kan niet worden gemandateerd aan de marktmeester of een andere toezichthou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Algemene bepalingen vaste-standplaatsvergunning</text:p>
              <text:list text:style-name="id1-3-2-2-2-3-2">
                <text:list-item text:style-override="id1-3-2-2-2-3-2-1">
                  <text:number>1.</text:number>
                  <text:p text:style-name="al">Burgemeester en wethouders kunnen een vaste-standplaatsvergunning verlenen voor de duur van 15 jaar, voor de op de vergunning vermelde standplaats.</text:p>
                </text:list-item>
                <text:list-item text:style-override="id1-3-2-2-2-3-2-2">
                  <text:number>2.</text:number>
                  <text:p text:style-name="al">Burgemeester en wethouders kunnen in bijzondere gevallen tijdelijk een andere standplaats aanwijzen.</text:p>
                </text:list-item>
                <text:list-item text:style-override="id1-3-2-2-2-3-2-3">
                  <text:number>3.</text:number>
                  <text:p text:style-name="al">Een vaste-standplaatsvergunning is niet overdraagbaar. </text:p>
                </text:list-item>
              </text:list>
              <text:p text:style-name="al"/>
            </text:section>
            <text:section text:name="artikel_id1-3-2-2-2-4" text:style-name="artikel">
              <text:p text:style-name="artikel_kop_titel"><text:span text:style-name="artikel_kop_label">Artikel</text:span> <text:span text:style-name="artikel_kop_nr">8.</text:span> Verdeling vaste-standplaatsvergunning via selectie</text:p>
              <text:list text:style-name="id1-3-2-2-2-4-2">
                <text:list-item text:style-override="id1-3-2-2-2-4-2-1">
                  <text:number>1.</text:number>
                  <text:p text:style-name="al">Burgemeester en wethouders leggen in het inrichtingsplan vast of zij de verdeelprocedure van artikel 8 toepassen bij het beschikbaar komen van een vaste-standplaatsvergunning. </text:p>
                </text:list-item>
                <text:list-item text:style-override="id1-3-2-2-2-4-2-2">
                  <text:number>2.</text:number>
                  <text:p text:style-name="al">Bij de verdeling via selectie maken burgemeester en wethouders door een openbare kennisgeving in het Zaans Stadblad en op de website bekend dat de vaste-standplaatsvergunning voor de duur van 15 jaar beschikbaar komt, voor welke branche of artikelgroep deze vergunning wordt verleend en dat gegadigden vóór de in de kennisgeving genoemde datum een aanvraag kunnen indienen.</text:p>
                </text:list-item>
                <text:list-item text:style-override="id1-3-2-2-2-4-2-3">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2-4-2-4">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2-4-2-5">
                  <text:number>5.</text:number>
                  <text:p text:style-name="al">Bij de beoordeling van de aanvragen kennen burgemeester en wethouders punten toe aan de hand van de volgende criteria en tot het daarbij vermelde maximumaantal: </text:p>
                  <text:list text:style-name="id1-3-2-2-2-4-2-5-3">
                    <text:list-item text:style-override="id1-3-2-2-2-4-2-5-3-1">
                      <text:number>a.</text:number>
                      <text:p text:style-name="al">het assortiment van de gegadigde vormt een gewenste toevoeging aan het marktassortiment (10);</text:p>
                    </text:list-item>
                    <text:list-item text:style-override="id1-3-2-2-2-4-2-5-3-2">
                      <text:number>b.</text:number>
                      <text:p text:style-name="al">de kwaliteit van de uitstraling van de uitstalling van de gegadigde (10);</text:p>
                    </text:list-item>
                    <text:list-item text:style-override="id1-3-2-2-2-4-2-5-3-3">
                      <text:number>c.</text:number>
                      <text:p text:style-name="al">het marktverleden van de gegadigde en de indruk die hij maakt (10);</text:p>
                    </text:list-item>
                    <text:list-item text:style-override="id1-3-2-2-2-4-2-5-3-4">
                      <text:number>d.</text:number>
                      <text:p text:style-name="al">het maatschappelijk verantwoord ondernemen door de gegadigde (10);</text:p>
                    </text:list-item>
                    <text:list-item text:style-override="id1-3-2-2-2-4-2-5-3-5">
                      <text:number>e.</text:number>
                      <text:p text:style-name="al">het consumentvriendelijk ondernemen door de gegadigde (10).</text:p>
                    </text:list-item>
                  </text:list>
                </text:list-item>
                <text:list-item text:style-override="id1-3-2-2-2-4-2-6">
                  <text:number>6.</text:number>
                  <text:p text:style-name="al">Burgemeester en wethouders verlenen de vaste-standplaatsvergunning aan de gegadigde met het op basis van de beoordeling hoogste aantal punten. </text:p>
                </text:list-item>
                <text:list-item text:style-override="id1-3-2-2-2-4-2-7">
                  <text:number>7.</text:number>
                  <text:p text:style-name="al">Indien aan meer gegadigden hetzelfde aantal punten is toegekend, vindt de verdeling van de vergunning tussen hen plaats via loting door middel van een trekking, waarvoor zij worden uitgenodigd en in aanwezigheid van een door burgemeester en wethouders aangewezen notaris.</text:p>
                </text:list-item>
              </text:list>
              <text:p text:style-name="al"/>
            </text:section>
            <text:section text:name="artikel_id1-3-2-2-2-5" text:style-name="artikel">
              <text:p text:style-name="artikel_kop_titel"><text:span text:style-name="artikel_kop_label">Artikel</text:span> <text:span text:style-name="artikel_kop_nr">9.</text:span> Verdeling vaste-standplaatsvergunning via loting</text:p>
              <text:list text:style-name="id1-3-2-2-2-5-2">
                <text:list-item text:style-override="id1-3-2-2-2-5-2-1">
                  <text:number>1.</text:number>
                  <text:p text:style-name="al">Burgemeester en wethouders leggen in het inrichtingsplan vast of zij de verdeelprocedure van artikel 9 toepassen bij het beschikbaar komen van een vaste-standplaatsvergunning.</text:p>
                </text:list-item>
                <text:list-item text:style-override="id1-3-2-2-2-5-2-2">
                  <text:number>2.</text:number>
                  <text:p text:style-name="al">Bij de verdeling via loting maken burgemeester en wethouders door een openbare kennisgeving in het Zaans Stadblad en op de website bekend dat voor de markt een of meer vaste-standplaatsvergunningen kunnen worden verleend voor de duur van 15 jaar, voor welke branche of artikelgroep dit geldt en dat gegadigden vóór de in de kennisgeving genoemde datum een aanvraag kunnen indienen.</text:p>
                </text:list-item>
                <text:list-item text:style-override="id1-3-2-2-2-5-2-3">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2-5-2-4">
                  <text:number>4.</text:number>
                  <text:p text:style-name="al">Uitsluitend volledige aanvragen die tijdig zijn ingediend en waarbij is voldaan aan het bij of krachtens deze verordening bepaalde, krijgen een lotnummer. </text:p>
                </text:list-item>
                <text:list-item text:style-override="id1-3-2-2-2-5-2-5">
                  <text:number>5.</text:number>
                  <text:p text:style-name="al">De loting vindt plaats door middel van een trekking, waarvoor de aanvragers met een lotnummer worden uitgenodigd en in aanwezigheid van een door burgemeester en wethouders aangewezen notaris.</text:p>
                </text:list-item>
                <text:list-item text:style-override="id1-3-2-2-2-5-2-6">
                  <text:number>6.</text:number>
                  <text:p text:style-name="al">Burgemeester en wethouders verlenen de vaste-standplaatsvergunning op basis van de rangschikking die volgt uit de trekking.</text:p>
                </text:list-item>
              </text:list>
              <text:p text:style-name="al"/>
            </text:section>
            <text:section text:name="artikel_id1-3-2-2-2-6" text:style-name="artikel">
              <text:p text:style-name="artikel_kop_titel"><text:span text:style-name="artikel_kop_label">Artikel</text:span> <text:span text:style-name="artikel_kop_nr">10.</text:span> Verlenging na afroep</text:p>
              <text:list text:style-name="id1-3-2-2-2-6-2">
                <text:list-item text:style-override="id1-3-2-2-2-6-2-1">
                  <text:number>1.</text:number>
                  <text:p text:style-name="al">Burgemeester en wethouders kunnen in het inrichtingsplan vastleggen of zij de procedure van verlenging na afroep toepassen bij het beschikbaar komen van een vaste-standplaatsvergunning vanwege het einde van de vergunningsduur, als voldoende aannemelijk is dat er naast de betreffende vergunninghouder geen andere gegadigden voor deze vergunning zijn. </text:p>
                </text:list-item>
                <text:list-item text:style-override="id1-3-2-2-2-6-2-2">
                  <text:number>2.</text:number>
                  <text:p text:style-name="al">Bij de verlenging na afroep maken burgemeester en wethouders binnen 6 tot 12 weken voor het einde van de duur van de vaste-standplaatsvergunning door een openbare kennisgeving in het Zaans Stadblad en op de website bekend dat deze vergunning beschikbaar komt voor de duur van 15 jaar.</text:p>
                </text:list-item>
                <text:list-item text:style-override="id1-3-2-2-2-6-2-3">
                  <text:number>3.</text:number>
                  <text:p text:style-name="al">Gegadigden dienen hun belangstelling voor de vaste-standplaatsvergunning binnen 4 weken na de kennisgeving kenbaar te maken op de door burgemeester en wethouders aangegeven wijze. </text:p>
                </text:list-item>
                <text:list-item text:style-override="id1-3-2-2-2-6-2-4">
                  <text:number>4.</text:number>
                  <text:p text:style-name="al">Als binnen de gestelde termijn alleen de betreffende vergunninghouder belangstelling kenbaar heeft gemaakt en is voldaan aan het bij of krachtens deze verordening bepaalde, verlengen burgemeester en wethouders de vaste-standplaatsvergunning met de in het tweede lid genoemde duur.</text:p>
                </text:list-item>
                <text:list-item text:style-override="id1-3-2-2-2-6-2-5">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8 of 9 toe, met uitzondering van het tweede lid van deze artikelen. </text:p>
                </text:list-item>
                <text:list-item text:style-override="id1-3-2-2-2-6-2-6">
                  <text:number>6.</text:number>
                  <text:p text:style-name="al">In het vijfde lid bedoelde geval stellen burgemeester en wethouders de gegadigden ervan op de hoogte dat de procedure van de artikelen 8 of 9 wordt toegepast en dat zij vóór de door burgemeester en wethouders genoemde datum een aanvraag kunnen indienen.</text:p>
                </text:list-item>
              </text:list>
              <text:p text:style-name="al"/>
            </text:section>
            <text:section text:name="artikel_id1-3-2-2-2-7" text:style-name="artikel">
              <text:p text:style-name="artikel_kop_titel"><text:span text:style-name="artikel_kop_label">Artikel</text:span> <text:span text:style-name="artikel_kop_nr">11.</text:span> Overschrijven vaste-standplaatsvergunning</text:p>
              <text:list text:style-name="id1-3-2-2-2-7-2">
                <text:list-item text:style-override="id1-3-2-2-2-7-2-1">
                  <text:number>1.</text:number>
                  <text:p text:style-name="al">Wenst de houder van een vaste-standplaatsvergunning niet langer zelf gebruik te maken van de vergunning of is de vergunninghouder overleden of onder curatele gesteld, dan kunnen burgemeester en wethouders op aanvraag van de vergunninghouder, de erven of de curator de vergunning overschrijven op naam van een echtgenoot, geregistreerde partner of andere persoon met wie hij duurzaam samenwoonde, of een eerstelijns familielid.</text:p>
                </text:list-item>
                <text:list-item text:style-override="id1-3-2-2-2-7-2-2">
                  <text:number>2.</text:number>
                  <text:p text:style-name="al">Kan de in het eerste lid bedoelde weg niet worden gevolgd, dan kan de vergunning op aanvraag van de vergunninghouder, zijn erven of zijn curator worden overgeschreven op een medewerker van de vergunninghouder of de mede-eigenaar van diens bedrijf als deze ten minste 1,5 jaar in loondienst heeft gewerkt bij de vergunninghouder of heeft gefunctioneerd als mede-eigenaar.</text:p>
                </text:list-item>
                <text:list-item text:style-override="id1-3-2-2-2-7-2-3">
                  <text:number>3.</text:number>
                  <text:p text:style-name="al">Als de over te schrijven vergunning is verleend met inachtneming van de verdeelprocedure van artikel 8, kan overschrijving alleen gebeuren als in dezelfde mate wordt voldaan aan de criteria, genoemd in artikel 8, vijfde lid. Als de over te schrijven vergunning is verleend voor een branche of artikelgroep, kan overschrijving alleen gebeuren voor die branche of artikelgroep.</text:p>
                </text:list-item>
                <text:list-item text:style-override="id1-3-2-2-2-7-2-4">
                  <text:number>4.</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8 of 9.</text:p>
                </text:list-item>
                <text:list-item text:style-override="id1-3-2-2-2-7-2-5">
                  <text:number>5.</text:number>
                  <text:p text:style-name="al">In geval van overlijden of ondercuratelestelling van de vergunninghouder wordt de aanvraag tot overschrijving binnen twee maanden nadien ingediend.</text:p>
                </text:list-item>
                <text:list-item text:style-override="id1-3-2-2-2-7-2-6">
                  <text:number>6.</text:number>
                  <text:p text:style-name="al">Burgemeester en wethouders kunnen van het vorenstaande afwijken voor zover de toepassing daarvan voor een of meer belanghebbenden gevolgen zou hebben die wegens bijzondere omstandigheden onevenredig zijn in verhouding tot de met de bepalingen in deze verordening te dienen doelen.</text:p>
                </text:list-item>
                <text:list-item text:style-override="id1-3-2-2-2-7-2-7">
                  <text:number>7.</text:number>
                  <text:p text:style-name="al">Burgemeester en wethouders wijzen de aanvraag tot overschrijving af als niet wordt voldaan aan het bij of krachtens deze verordening bepaalde. </text:p>
                </text:list-item>
                <text:list-item text:style-override="id1-3-2-2-2-7-2-8">
                  <text:number>8.</text:number>
                  <text:p text:style-name="al">Als de nieuwe vergunninghouder reeds over een vaste-standplaatsvergunning voor de betrokken markt beschikt, wordt deze ingetrokken.</text:p>
                </text:list-item>
              </text:list>
              <text:p text:style-name="al"/>
            </text:section>
            <text:section text:name="artikel_id1-3-2-2-2-8" text:style-name="artikel">
              <text:p text:style-name="artikel_kop_titel"><text:span text:style-name="artikel_kop_label">Artikel</text:span> <text:span text:style-name="artikel_kop_nr">12.</text:span> Intrekking en vervallen vaste-standplaatsvergunning</text:p>
              <text:list text:style-name="id1-3-2-2-2-8-2">
                <text:list-item text:style-override="id1-3-2-2-2-8-2-1">
                  <text:number>1.</text:number>
                  <text:p text:style-name="al">Burgemeester en wethouders trekken een vaste-standplaatsvergunning in:</text:p>
                  <text:list text:style-name="id1-3-2-2-2-8-2-1-3">
                    <text:list-item text:style-override="id1-3-2-2-2-8-2-1-3-1">
                      <text:number>a.</text:number>
                      <text:p text:style-name="al">op schriftelijke aanvraag van de vergunninghouder; of</text:p>
                    </text:list-item>
                    <text:list-item text:style-override="id1-3-2-2-2-8-2-1-3-2">
                      <text:number>b.</text:number>
                      <text:p text:style-name="al">twee maanden na diens overlijden of ondercuratelestelling, tenzij een aanvraag tot overschrijving is ingediend overeenkomstig artikel 11.</text:p>
                    </text:list-item>
                  </text:list>
                </text:list-item>
                <text:list-item text:style-override="id1-3-2-2-2-8-2-2">
                  <text:number>2.</text:number>
                  <text:p text:style-name="al">Burgemeester en wethouders kunnen een vaste-standplaatsvergunning voor bepaalde of onbepaalde tijd intrekken:</text:p>
                  <text:list text:style-name="id1-3-2-2-2-8-2-2-3">
                    <text:list-item text:style-override="id1-3-2-2-2-8-2-2-3-1">
                      <text:number>a.</text:number>
                      <text:p text:style-name="al">als de vergunninghouder ter verkrijging van de vergunning onjuiste of onvolledige gegevens heeft verstrekt;</text:p>
                    </text:list-item>
                    <text:list-item text:style-override="id1-3-2-2-2-8-2-2-3-2">
                      <text:number>b.</text:number>
                      <text:p text:style-name="al">als de vergunninghouder, degene die hem vervangt of een persoon die hem bijstaat zich op de markt schuldig heeft gemaakt aan wangedrag of bedrog of het bij of krachtens deze verordening bepaalde heeft overtreden;</text:p>
                    </text:list-item>
                    <text:list-item text:style-override="id1-3-2-2-2-8-2-2-3-3">
                      <text:number>c.</text:number>
                      <text:p text:style-name="al">als van de vergunning gedurende 4 marktdagen in 1 kwartaal geen gebruik is gemaakt, tenzij dit in overeenstemming is met de marktmeester; of</text:p>
                    </text:list-item>
                    <text:list-item text:style-override="id1-3-2-2-2-8-2-2-3-4">
                      <text:number>d.</text:number>
                      <text:p text:style-name="al">als de vergunninghouder niet of niet tijdig het verschuldigde marktgeld voldoet dat wordt geheven op grond van artikel 229 van de Gemeentewet.</text:p>
                    </text:list-item>
                    <text:list-item text:style-override="id1-3-2-2-2-8-2-2-3-5">
                      <text:number>e.</text:number>
                      <text:p text:style-name="al">de aan de vergunning verbonden voorschriften of beperkingen niet zijn of worden nageleefd.</text:p>
                    </text:list-item>
                  </text:list>
                </text:list-item>
                <text:list-item text:style-override="id1-3-2-2-2-8-2-3">
                  <text:number>3.</text:number>
                  <text:p text:style-name="al">Als de in het tweede lid bedoelde intrekking voor bepaalde tijd is, kunnen burgemeester en wethouders bepalen dat de toegewezen standplaats tijdelijk vervalt.</text:p>
                </text:list-item>
                <text:list-item text:style-override="id1-3-2-2-2-8-2-4">
                  <text:number>4.</text:number>
                  <text:p text:style-name="al">Als de vergunninghouder of zijn overeenkomstig artikel 13 aangewezen vervanger zijn standplaats niet uiterlijk een half uur voor aanvang van de markt heeft ingenomen, vervalt de vergunning voor de rest van de dag.</text:p>
                </text:list-item>
              </text:list>
              <text:p text:style-name="al"/>
            </text:section>
            <text:section text:name="artikel_id1-3-2-2-2-9" text:style-name="artikel">
              <text:p text:style-name="artikel_kop_titel"><text:span text:style-name="artikel_kop_label">Artikel</text:span> <text:span text:style-name="artikel_kop_nr">13.</text:span> Persoonlijk innemen standplaats; vervanging</text:p>
              <text:list text:style-name="id1-3-2-2-2-9-2">
                <text:list-item text:style-override="id1-3-2-2-2-9-2-1">
                  <text:number>1.</text:number>
                  <text:p text:style-name="al">De houder van een vaste-standplaatsvergunning kan de hem toegewezen standplaats laten innemen door een vervanger voor in totaal ten hoogste 50 procent van het aantal marktdagen per jaar. Daarvan doet hij mededeling aan de marktmeester. De houder van de vergunning blijft persoonlijk verantwoordelijk voor zijn standplaats.</text:p>
                </text:list-item>
                <text:list-item text:style-override="id1-3-2-2-2-9-2-2">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agplaats-, standwerk- en bedien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Dagplaatsvergunning</text:p>
              <text:list text:style-name="id1-3-2-2-3-3-2">
                <text:list-item text:style-override="id1-3-2-2-3-3-2-1">
                  <text:number>1.</text:number>
                  <text:p text:style-name="al">Burgemeester en wethouders kunnen een dagplaatsvergunning verlenen voor de duur van een dag, voor de op de vergunning vermelde en op de kaart van de markt als zodanig aangegeven dagplaats of voor het innemen van een vaste standplaats, wanneer die niet is ingenomen door de houder van een vaste-standplaatsvergunning of zijn rechtmatige vervanger.</text:p>
                </text:list-item>
                <text:list-item text:style-override="id1-3-2-2-3-3-2-2">
                  <text:number>2.</text:number>
                  <text:p text:style-name="al">Voor een dagplaatsvergunning komen in aanmerking degenen die op de marktdag vóór de aanvang van de markttijd bij de marktmeester een aanvraag hebben ingediend, mits zij voldoen aan een eventueel van toepassing zijnde branche- of artikelgroepvereiste.</text:p>
                </text:list-item>
                <text:list-item text:style-override="id1-3-2-2-3-3-2-3">
                  <text:number>3.</text:number>
                  <text:p text:style-name="al">Burgemeester en wethouders weigeren een dagplaatsvergunning als de aanvrager op één of meer van de voorafgaande vier marktdagen:</text:p>
                  <text:list text:style-name="id1-3-2-2-3-3-2-3-3">
                    <text:list-item text:style-override="id1-3-2-2-3-3-2-3-3-1">
                      <text:number>a.</text:number>
                      <text:p text:style-name="al">zich op de markt schuldig heeft gemaakt aan wangedrag of aan bedrog of het bij of krachtens deze verordening bepaalde heeft overtreden, of</text:p>
                    </text:list-item>
                    <text:list-item text:style-override="id1-3-2-2-3-3-2-3-3-2">
                      <text:number>b.</text:number>
                      <text:p text:style-name="al">niet tijdig het verschuldigde marktgeld heeft voldaan dat wordt geheven op grond van artikel 229 van de Gemeentewet.</text:p>
                    </text:list-item>
                  </text:list>
                </text:list-item>
                <text:list-item text:style-override="id1-3-2-2-3-3-2-4">
                  <text:number>4.</text:number>
                  <text:p text:style-name="al">Burgemeester en wethouders kunnen een dagplaatsvergunning weigeren wanneer de aanvrager eerder in het bezit was van een vaste-standplaatsvergunning die niet langer dan een jaar geleden is ingetrokken.</text:p>
                </text:list-item>
                <text:list-item text:style-override="id1-3-2-2-3-3-2-5">
                  <text:number>5.</text:number>
                  <text:p text:style-name="al">Burgemeester en wethouders verstrekken de beschikbare dagplaatsvergunningen aan de in aanmerking komende gegadigden op volgorde van ontvangst van de aanvragen. Gegadigden die een artikel of artikelsoort wensen te verkopen dat nog niet op de markt verkrijgbaar is, hebben daarbij voorrang.</text:p>
                </text:list-item>
                <text:list-item text:style-override="id1-3-2-2-3-3-2-6">
                  <text:number>6.</text:number>
                  <text:p text:style-name="al">Een dagplaatsvergunning kan niet worden overgedragen en de vergunninghouder kan zich niet laten vervangen.</text:p>
                </text:list-item>
              </text:list>
              <text:p text:style-name="al"/>
            </text:section>
            <text:section text:name="artikel_id1-3-2-2-3-4" text:style-name="artikel">
              <text:p text:style-name="artikel_kop_titel"><text:span text:style-name="artikel_kop_label">Artikel</text:span> <text:span text:style-name="artikel_kop_nr">15.</text:span> Standwerkvergunning</text:p>
              <text:list text:style-name="id1-3-2-2-3-4-2">
                <text:list-item text:style-override="id1-3-2-2-3-4-2-1">
                  <text:number>1.</text:number>
                  <text:p text:style-name="al">Burgemeester en wethouders kunnen een standwerkvergunning verlenen voor de duur van een dag, voor de op de vergunning vermelde en op de kaart van de markt als zodanig aangegeven standwerkplaats en artikelen. </text:p>
                </text:list-item>
                <text:list-item text:style-override="id1-3-2-2-3-4-2-2">
                  <text:number>2.</text:number>
                  <text:p text:style-name="al">Een standwerkvergunning kan worden verleend met overeenkomstige toepassing van artikel 14, tweede, derde, vijfde en zesde lid.</text:p>
                </text:list-item>
              </text:list>
              <text:p text:style-name="al"/>
            </text:section>
            <text:section text:name="artikel_id1-3-2-2-3-5" text:style-name="artikel">
              <text:p text:style-name="artikel_kop_titel"><text:span text:style-name="artikel_kop_label">Artikel</text:span> <text:span text:style-name="artikel_kop_nr">16.</text:span> Bedienvergunning</text:p>
              <text:list text:style-name="id1-3-2-2-3-5-2">
                <text:list-item text:style-override="id1-3-2-2-3-5-2-1">
                  <text:number>1.</text:number>
                  <text:p text:style-name="al">Burgemeester en wethouders kunnen op aanvraag een bedienvergunning verlenen voor de duur van 15 jaar en voor op de vergunning vermelde consumpties.</text:p>
                </text:list-item>
                <text:list-item text:style-override="id1-3-2-2-3-5-2-2">
                  <text:number>2.</text:number>
                  <text:p text:style-name="al">Artikel 11, eerste en tweede lid, is van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Bijstand</text:p>
              <text:p text:style-name="al">De houder van een vaste-standplaatsvergunning, dagplaatsvergunning of standwerkvergunning kan zich doen bijstaan door één of meer andere personen.</text:p>
              <text:p text:style-name="al"/>
            </text:section>
            <text:section text:name="artikel_id1-3-2-2-4-4" text:style-name="artikel">
              <text:p text:style-name="artikel_kop_titel"><text:span text:style-name="artikel_kop_label">Artikel</text:span> <text:span text:style-name="artikel_kop_nr">18.</text:span> Toonplicht vergunning</text:p>
              <text:p text:style-name="al">Degene die een standplaats of een standwerkplaats wenst in te nemen of inneemt op een markt of die handelt met een bedienvergunning, is op eerste verzoek van een toezichthouder verplicht aan te tonen dat hij daartoe gerechtigd is.</text:p>
              <text:p text:style-name="al"/>
            </text:section>
            <text:section text:name="artikel_id1-3-2-2-4-5" text:style-name="artikel">
              <text:p text:style-name="artikel_kop_titel"><text:span text:style-name="artikel_kop_label">Artikel</text:span> <text:span text:style-name="artikel_kop_nr">19.</text:span> Markttijden in acht nemen</text:p>
              <text:list text:style-name="id1-3-2-2-4-5-2">
                <text:list-item text:style-override="id1-3-2-2-4-5-2-1">
                  <text:number>1.</text:number>
                  <text:p text:style-name="al">Het is een vergunninghouder verboden meer dan 3 uur voor de aanvang en meer dan 1,5 uur na afloop van de markt ruimte in te nemen of te doen innemen op het marktterrein met een voertuig, met goederen of anderszins, of goederen aan- of af te voeren of te laten aan- of afvoeren.</text:p>
                </text:list-item>
                <text:list-item text:style-override="id1-3-2-2-4-5-2-2">
                  <text:number>2.</text:number>
                  <text:p text:style-name="al">Een vergunninghouder neemt zijn standplaats in tot de sluitingstijd van de markt, behoudens op aanvraag door burgemeester en wethouders verleende ontheffing. </text:p>
                </text:list-item>
                <text:list-item text:style-override="id1-3-2-2-4-5-2-3">
                  <text:number>3.</text:number>
                  <text:p text:style-name="al">Het is een ieder verboden om op marktdagen, het marktterrein anders te gebruiken dan het daarvoor bestemde doel tussen 3 uur voor de begintijd en 1,5 uur na de eindtijd van de markt, tenzij anders is aangegeven. </text:p>
                </text:list-item>
                <text:list-item text:style-override="id1-3-2-2-4-5-2-4">
                  <text:number>4.</text:number>
                  <text:p text:style-name="al">Burgemeester en wethouders kunnen aan een ontheffing voorschriften en beperkingen verbinden. De houder van de ontheffing is verplicht de aan de ontheffing verbonden voorschriften en beperkingen na te leven. </text:p>
                </text:list-item>
              </text:list>
              <text:p text:style-name="al"/>
            </text:section>
            <text:section text:name="artikel_id1-3-2-2-4-6" text:style-name="artikel">
              <text:p text:style-name="artikel_kop_titel"><text:span text:style-name="artikel_kop_label">Artikel</text:span> <text:span text:style-name="artikel_kop_nr">20.</text:span> Marktterrein schoonhouden</text:p>
              <text:list text:style-name="id1-3-2-2-4-6-2">
                <text:list-item text:style-override="id1-3-2-2-4-6-2-1">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4-6-2-2">
                  <text:number>2.</text:number>
                  <text:p text:style-name="al">Een vergunninghouder is verplicht de door hem ingenomen standplaats en de naaste omgeving daarvan na afloop van de markt veegschoon achter te 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ij of krachtens deze verordening bepaalde zijn belast de door burgemeester en wethouders aangewezen marktmeester en de overige door hen aangewezen toezichthouders.</text:p>
              <text:p text:style-name="al"/>
            </text:section>
            <text:section text:name="artikel_id1-3-2-2-5-4" text:style-name="artikel">
              <text:p text:style-name="artikel_kop_titel"><text:span text:style-name="artikel_kop_label">Artikel</text:span> <text:span text:style-name="artikel_kop_nr">22.</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section>
            <text:section text:name="artikel_id1-3-2-2-5-5" text:style-name="artikel">
              <text:p text:style-name="artikel_kop_titel"><text:span text:style-name="artikel_kop_label">Artikel</text:span> <text:span text:style-name="artikel_kop_nr">23.</text:span> Strafbepaling</text:p>
              <text:p text:style-name="al">Overtreding van het bepaalde bij of krachtens deze verordening wordt gestraft met geldboete van de tweede categorie of hechtenis van ten hoogste drie maand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Overgangsbepalingen</text:p>
              <text:list text:style-name="id1-3-2-2-6-3-2">
                <text:list-item text:style-override="id1-3-2-2-6-3-2-1">
                  <text:number>1.</text:number>
                  <text:p text:style-name="al">Besluiten op grond van de Marktverordening 2015 Gemeente Zaanstad blijven na de inwerkingtreding van deze verordening gelden. Vergunningen voor onbepaalde tijd blijven gelden totdat burgemeester en wethouders deze ambtshalve hebben gewijzigd of ingetrokken.</text:p>
                </text:list-item>
                <text:list-item text:style-override="id1-3-2-2-6-3-2-2">
                  <text:number>2.</text:number>
                  <text:p text:style-name="al">De op grond van de Marktverordening 2015 Gemeente Zaanstad vastgestelde wacht- en anciënniteitslijsten komen te vervallen.</text:p>
                </text:list-item>
                <text:list-item text:style-override="id1-3-2-2-6-3-2-3">
                  <text:number>3.</text:number>
                  <text:p text:style-name="al">Op bezwaarschriften tegen besluiten op grond van de Marktverordening 2015 Gemeente Zaanstad, waarop bij de inwerkingtreding van deze verordening nog niet is beslist, wordt met toepassing van de Marktverordening 2015 Gemeente Zaanstad beslist.</text:p>
                </text:list-item>
                <text:list-item text:style-override="id1-3-2-2-6-3-2-4">
                  <text:number>4.</text:number>
                  <text:p text:style-name="al">Aanvragen om vergunning of ontheffingen die zijn ingediend onder de Marktverordening 2015 Gemeente Zaanstad, waarop nog niet is beslist bij het in werking treden van deze verordening, worden afgehandeld overeenkomstig deze verordening.</text:p>
                </text:list-item>
                <text:list-item text:style-override="id1-3-2-2-6-3-2-5">
                  <text:number>5.</text:number>
                  <text:p text:style-name="al">Op overtredingen, welke hebben plaatsgevonden voor de inwerkingtreding van deze verordening, wordt met toepassing van deze verordening beslist. </text:p>
                </text:list-item>
              </text:list>
              <text:p text:style-name="al"/>
            </text:section>
            <text:section text:name="artikel_id1-3-2-2-6-4" text:style-name="artikel">
              <text:p text:style-name="artikel_kop_titel"><text:span text:style-name="artikel_kop_label">Artikel</text:span> <text:span text:style-name="artikel_kop_nr">25</text:span> Intrekking oude regeling</text:p>
              <text:p text:style-name="al">Gelijktijdig met de inwerkingtreding van deze verordening wordt de Marktverordening 2015 Gemeente Zaanstad ingetrokken.</text:p>
              <text:p text:style-name="al"/>
            </text:section>
            <text:section text:name="artikel_id1-3-2-2-6-5" text:style-name="artikel">
              <text:p text:style-name="artikel_kop_titel"><text:span text:style-name="artikel_kop_label">Artikel</text:span> <text:span text:style-name="artikel_kop_nr">26.</text:span> Inwerkingtreding en citeertitel</text:p>
              <text:list text:style-name="id1-3-2-2-6-5-2">
                <text:list-item text:style-override="id1-3-2-2-6-5-2-1">
                  <text:number>1.</text:number>
                  <text:p text:style-name="al">Deze verordening treedt in werking de tweede dag na bekendmaking.</text:p>
                </text:list-item>
                <text:list-item text:style-override="id1-3-2-2-6-5-2-2">
                  <text:number>2.</text:number>
                  <text:p text:style-name="al">Deze verordening wordt aangehaald als: Marktverordening Zaanstad 2024.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04-2024.</text:span></text:p>
            <text:p><text:span text:style-name="functie">De voorzitter,</text:span></text:p>
            <text:p><text:span text:style-name="functie">D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
          <text:p text:style-name="al">Het doel van deze verordening is drieledig .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zonder overbodige regels en zo min mogelijk administratieve lasten. Tot slot is de verordening ook gericht op het voldoen aan de eisen die voortvloeien uit de Europese Dienstenrichtlijn (2006/123/EG) en de Dienstenwet. Zie verder ook de toelichting bij paragraaf 2.</text:p>
          <text:p text:style-name="al"/>
          <text:p text:style-name="al">
          <text:span text:style-name="nadrukvet">Artikelsgewijze toelichting</text:span>
        </text:p>
          <text:p text:style-name="al">Enkel de bepalingen die verdere toelichting behoeven, worden hieronder nader toegelicht.</text:p>
          <text:p text:style-name="al"/>
          <text:p text:style-name="al">
          <text:span text:style-name="nadrukvet">Hoofdstuk 1. Algemene bepalingen</text:span>
        </text:p>
          <text:p text:style-name="al"/>
          <text:p text:style-name="al">
          <text:span text:style-name="nadrukvet">Artikel 1.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plaatsvinden.</text:p>
          <text:p text:style-name="al"/>
          <text:p text:style-name="al">Het gaat om de volgende markten:</text:p>
          <text:list text:style-name="id1-3-2-4-17">
            <text:list-item text:style-override="id1-3-2-4-17-1">
              <text:number>•</text:number>
              <text:p text:style-name="al">Krommenie, totdat het standplaatsenbeleid is vastgesteld en de huidige marktvergunningen worden omgezet naar standplaatsvergunningen. </text:p>
            </text:list-item>
            <text:list-item text:style-override="id1-3-2-4-17-2">
              <text:number>•</text:number>
              <text:p text:style-name="al">Wormerveer</text:p>
            </text:list-item>
            <text:list-item text:style-override="id1-3-2-4-17-3">
              <text:number>•</text:number>
              <text:p text:style-name="al">Zaandam donderdag</text:p>
            </text:list-item>
            <text:list-item text:style-override="id1-3-2-4-17-4">
              <text:number>•</text:number>
              <text:p text:style-name="al">Zaandam zaterdag</text:p>
            </text:list-item>
          </text:list>
          <text:p text:style-name="al"/>
          <text:p text:style-name="al">De regulering van andere ambulante handel dan waarop deze verordening van toepassing is, is te vinden in de Algemene Plaatselijke Verordening (hierna: APV). In artikel 2:25 van de APV is het vergunningstelsel voor evenementen, zoals braderieën, opgenomen. Verder bevat hoofdstuk 5 van de APV bepalingen over collecteren (afdeling 2), venten (afdeling 3), het innemen van standplaatsen, niet zijnde standplaatsen op markten (afdeling 4) en snuffelmarkten (afdeling 5). Uit de in de APV opgenomen bepalingen blijkt steeds dat deze niet van toepassing zijn op door de burgemeester en wethouders op grond van artikel 160, eerste lid, aanhef en onder g, van de Gemeentewet ingestelde markten.</text:p>
          <text:p text:style-name="al"/>
          <text:p text:style-name="al">
          <text:span text:style-name="nadrukvet">Artikel 2.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text:p>
          <text:p text:style-name="al"/>
          <text:p text:style-name="al">De bedienvergunning is een wat afwijkende figuur. Hierbij is de vergunde activiteit niet het drijven van handel met bezoekers van de markt, maar het verstrekken van voedsel en drank aan marktvergunninghouders, hun vervangers of degenen die hen bijstaan.</text:p>
          <text:p text:style-name="al"/>
          <text:p text:style-name="al">
          <text:span text:style-name="nadrukvet">Artikel 3. Inrichtingsplan</text:span>
        </text:p>
          <text:p text:style-name="al">
          <text:span text:style-name="nadrukcur">Eerste lid </text:span>
        </text:p>
          <text:p text:style-name="al">Dit artikel schrijft voor dat burgemeester en wethouders per markt een inrichtingsplan vaststellen en daarin opnemen wat voor de markt in ieder geval geregeld moet worden. Zo wordt in het inrichtingsplan aangegeven wat de markttijd is en blijkt uit de kaart van de markt, die onderdeel is van het inrichtingsplan, waar de grenzen van het marktterrein liggen. Verder maken zij met het inrichtingsplan duidelijk welke verdeelprocedure zij zullen toepassen bij het verlenen van vaste-standplaatsvergunningen. De mogelijke verdeelprocedures zijn beschreven en uitgewerkt in de artikelen 8 (selectie) en 9 (loting). </text:p>
          <text:p text:style-name="al"/>
          <text:p text:style-name="al">
          <text:span text:style-name="nadrukcur">Tweede lid</text:span>
        </text:p>
          <text:p text:style-name="al">Verder kunnen burgemeester en wethouders de standplaatsen, dagplaatsen en standwerkplaatsen expliciet aanwijzen en bepalen dat een maximumaantal vaste-standplaatsvergunningen wordt afgegeven voor één of meer branches of artikelgroepen (of combinaties daarvan). Dit is conform de Dienstenrichtlijn. Ook wordt hierdoor bereikt dat op de markt een zo groot mogelijke verscheidenheid aan branches aanwezig is en wordt voorkomen dat te veel kooplieden van één branche op de markt optreden. Hierdoor wordt de markt aantrekkelijker voor de consument. Het college van burgemeester en wethouders kan voor de markt een branchering hanteren. Dit zorgt ervoor dat de markt een zo breed mogelijk assortiment heeft en behoudt. Per branche wordt vastgesteld hoeveel kooplieden worden toegelaten. Uitgangspunten bij het vaststellen van de branchering zijn de zorg voor diversiteit, de zorg voor een breed aanbod, geen afscherming van concurrentie en de mogelijkheid van uitbreiding voor kooplieden. De vastgestelde branchering moet regelmatig worden getoetst op basis van inpasbaarheid en wenselijkheid.</text:p>
          <text:p text:style-name="al"/>
          <text:p text:style-name="al">
          <text:span text:style-name="nadrukvet">Artikel 4. Vergunningplicht </text:span>
        </text:p>
          <text:p text:style-name="al">
          <text:span text:style-name="nadrukcur">Eerste en tweede lid</text:span>
        </text:p>
          <text:p text:style-name="al">In het eerste lid wordt verboden om zonder marktvergunning een standplaats in te nemen en zonder bedienvergunning marktvergunninghouders, hun vervangers of degenen die hen bijstaan tegen betaling te voorzien van voedsel of drank voor consumptie ter plaatse. De bevoegdheid om deze vergunning te verlenen wordt toegekend (geattribueerd) aan burgemeester en wethouders. De nadere regeling van de verschillende marktvergunningen gebeurt vervolgens in de hoofdstukken 2 tot en met 4.</text:p>
          <text:p text:style-name="al"/>
          <text:p text:style-name="al">
          <text:span text:style-name="nadrukcur">Derde lid</text:span>
        </text:p>
          <text:p text:style-name="al">Aan een marktvergunning en bedienvergunning mogen alleen voorschriften en beperkingen worden verbonden die de belangen beschermen in verband waarmee de vergunning is vereist. </text:p>
          <text:p text:style-name="al"/>
          <text:p text:style-name="al">
          <text:span text:style-name="nadrukcur">Vierde lid</text:span>
        </text:p>
          <text:p text:style-name="al">Door de koppeling van de vergunning aan een natuurlijke persoon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
          <text:p text:style-name="al">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style-name="al">
          <text:span text:style-name="nadrukvet">Artikel 5</text:span>
        </text:p>
          <text:p text:style-name="al">Burgemeester en wethouders kunnen in bijzondere omstandigheden besluiten om een markt te verplaatsten of af te gelasten. Daarbij kan worden gedacht aan overmachtsituaties, zoals extreme weersomstandigheden, noodzakelijke reconstructiewerkzaamheden, een pandemie of bepaalde evenementen.</text:p>
          <text:p text:style-name="al"/>
          <text:p text:style-name="al">
          <text:span text:style-name="nadrukvet">Hoofdstuk 2 vaste-standplaatsvergunningen</text:span>
        </text:p>
          <text:p text:style-name="al"/>
          <text:p text:style-name="al">
          <text:span text:style-name="nadrukvet">Artikel 7.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Voor de kwalificatie als schaarse vergunning is niet van belang of er daadwerkelijk meer aanvragers dan vergunningen zijn.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De looptijd van de vaste-standplaatsvergunning, namelijk 15 jaar, is deels gebaseerd op het onderzoek dat SEO Economisch Onderzoek (hierna: SEO) in 2021 heeft gedaan op verzoek van het ministerie van Economische Zaken en Klimaat. In het rapport dat SEO heeft uitgebracht (‘Schaarse vergunningen en terugverdientijd in de ambulante handel’, januari 2021) is een analyse gemaakt van de opbrengsten van de ambulante handel en de investeringen, inclusief een redelijke vergoeding op geïnvesteerd vermogen. Op basis van die analyse is SEO gekomen tot een gemiddelde terugverdientijd van tussen de 9 (benedengrens) en 12 jaar (bovengrens). SEO heeft geen significante verschillen gevonden in de terugverdientijd als het gaat om het type product, de rechtsvorm van de onderneming, het aantal medewerkers en het aantal dagen in de week dat de vergunninghouder gemiddeld genomen actief is. Zie hierover ook de Kamerbrief van 15 juni 2021 van de staatssecretaris van Economische Zaken en Klimaat: Kamerbrief over bedrijfslevenbeleid: onderzoek vergunningsduur ambulante handel.</text:p>
          <text:p text:style-name="al"/>
          <text:p text:style-name="al">De Centrale Vereniging voor Ambulante Handel (CVAH: de belangenorganisatie van vergunninghouders) geeft aan dat 12 jaar (in 2024) niet meer reëel is. Zij pleiten om in te zetten op een minimale termijn van 15 jaar, het liefst zelfs 20 jaar. De wereld is in de afgelopen drie jaar flink veranderd. Met name zijn de prijzen voor grondstoffen en voedingsmiddelen flink gestegen en is de inflatie nog onverminderd hoog. Ook heeft de coronacrisis invloed gehad op de vaste klantenkring van een aantal ondernemers. Daarnaast is de gemeente (voortvloeiend uit het Nederlandse Klimaatakkoord) bezig met het invoeren van uitstootvrije zones in winkelgebieden van Zaandam, Krommenie en Wormerveer. De Zaanse markten zullen in de toekomst vallen in deze ‘emissievrije zones’. Dit zorgt ervoor dat ondernemers te maken krijgen met flinke duurzaamheidsinvesteringen. De relevantie voor de vergunningsduur is, dat in economische zin een vergunningsduur van 15 jaar de meeste ondernemers de mogelijkheid biedt om in alle redelijkheid, ook bij een bezettingsverlies van één dag per week, de investeringen terug te verdienen. De looptijd van een vergunning mag niet onevenredig lang zijn, nieuwe ondernemers moeten immers ook de kans krijgen om toe te treden tot de markt. Gezien het voorgaande is een looptijd van 15 jaar opgenomen. </text:p>
          <text:p text:style-name="al"/>
          <text:p text:style-name="al">
          <text:span text:style-name="nadrukcur">Tweede lid</text:span>
        </text:p>
          <text:p text:style-name="al">Op de vergunning staat vermeld welke vaste standplaats door de vergunninghouder ingenomen moet worden. Op grond van het tweede lid kunnen burgemeester en wethouders in bijzondere gevallen tijdelijk een andere standplaats aanwijzen. Daarbij kan worden gedacht aan overmachtsituaties, zoals extreme weersomstandigheden, noodzakelijke reconstructiewerkzaamheden, een pandemie of bepaalde evenementen.</text:p>
          <text:p text:style-name="al"/>
          <text:p text:style-name="al">
          <text:span text:style-name="nadrukcur">Derde lid</text:span>
        </text:p>
          <text:p text:style-name="al">De vaste-standplaatsvergunning is uitdrukkelijk niet overdraagbaar, omdat dit niet verenigbaar is met het vereiste om potentiële gegadigden gelijke kansen te bieden om toe te treden tot de markt. </text:p>
          <text:p text:style-name="al"/>
          <text:p text:style-name="al">
          <text:span text:style-name="nadrukvet">Artikel 8. Verdeling vaste-standplaatsvergunning via selectie</text:span>
        </text:p>
          <text:p text:style-name="al">
          <text:span text:style-name="nadrukcur">Eerste lid</text:span>
        </text:p>
          <text:p text:style-name="al">Bij het beschikbaar komen van een (of meer) vaste-standplaatsvergunning(en), om welke reden dan ook, kunnen burgemeester en wethouders deze verdelen aan de hand van een selectieprocedure. Of de verdeelprocedure van selectie wordt gehanteerd, blijkt uit het inrichtingsplan. </text:p>
          <text:p text:style-name="al"/>
          <text:p text:style-name="al">
          <text:span text:style-name="nadrukcur">Tweede lid</text:span>
        </text:p>
          <text:p text:style-name="al">Burgemeester en wethouders maken door een openbare kennisgeving in het Zaanstad Journaal (bijlage van het wekelijkse huis-aan-huisblad Zaans Stadsblad) en op de website onder de actuele Bekendmakingen bekend dat de vaste-standplaatsvergunning beschikbaar komt en melden daarbij ook wat de looptijd (artikel 7, eerste lid) van de vergunning is. Uit de openbare kennisgeving moet verder duidelijk worden voor welke branche of artikelgroep de vergunning wordt verleend en vóór welke datum de gegadigden hun aanvraag moeten indienen. </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8, vijfde lid) afgewezen. </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de samenstelling van het marktassortiment (onder a) niet alleen van belang voor (consument-)bezoekers, maar ook voor de ondernemers zelf. De uitstallingen zijn van invloed op het aanzien van de markt, zodat de kwaliteit van de uitstraling van die uitstallingen een aspect is dat wordt meegewogen in de puntentoekenning (onder b). Onder de kwaliteit van de uitstalling kan mede worden begrepen de presentatie van de standplaats en van het assortiment. Het marktverleden van de gegadigde en de indruk die hij maakt is eveneens een wegingsfactor (onder c). Met maatschappelijk verantwoord ondernemen (onder d) wordt onder meer gedoeld op duurzaam ondernemen, of het aandacht hebben voor het productieproces van de waren en de arbeidsomstandigheden in dat productieproces. Consumentvriendelijk ondernemen (onder e) in het algemeen is eveneens een wegingsfactor. Hieronder kan mede worden begrepen het bieden van verschillende betaalmogelijkheden, de mogelijkheid van bezorging van producten en de mogelijkheid van retourneren of ruilen van producten. </text:p>
          <text:p text:style-name="al"/>
          <text:p text:style-name="al">
          <text:span text:style-name="nadrukcur">Zesde lid</text:span>
        </text:p>
          <text:p text:style-name="al">De aanvraag met het op basis van de beoordeling hoogste aantal punten wordt toegekend, de aanvragen met een lager aantal punten worden afgewezen. Als er meer vergunningen tegelijk beschikbaar zijn gekomen, kunnen er ook meer aanvragen worden toegewezen, maar nog steeds op volgorde van puntental. Als het totaal aan beschikbare vergunningen is verdeeld, worden de overgebleven aanvragen (met het laagste aantal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één vergunning beschikbaar is. In dat geval wordt deze vergunning onder hen verloot, waarbij de vergunning wordt verleend op basis van de rangschikking die volgt uit de trekking. </text:p>
          <text:p text:style-name="al"/>
          <text:p text:style-name="al">
          <text:span text:style-name="nadrukvet">Artikel 9. Verdeling vaste-standplaatsvergunning via loting</text:span>
        </text:p>
          <text:p text:style-name="al">
          <text:span text:style-name="nadrukcur">Eerste lid</text:span>
        </text:p>
          <text:p text:style-name="al">Bij het beschikbaar komen van een (of meer) vaste-standplaatsvergunning(en), om welke reden dan ook, kunnen burgemeester en wethouders deze verdelen aan de hand van loting. Of de verdeelprocedure van loting wordt gehanteerd, blijkt uit het inrichtingsplan. </text:p>
          <text:p text:style-name="al"/>
          <text:p text:style-name="al">
          <text:span text:style-name="nadrukcur">Tweede lid</text:span>
        </text:p>
          <text:p text:style-name="al">Burgemeester en wethouders maken door een openbare kennisgeving in het Zaanstad Journaal (bijlage van het wekelijkse huis-aan-huisblad Zaans Stadsblad) en op de website onder de actuele Bekendmakingen bekend dat de vaste-standplaatsvergunning beschikbaar komt en melden daarbij ook wat de looptijd (artikel 6, eerste lid) van de vergunning is. Uit de openbare kennisgeving moet verder duidelijk worden voor welke branche of artikelgroep de vergunning wordt verleend en vóór welke datum de gegadigden hun aanvraag moeten indienen. </text:p>
          <text:p text:style-name="al"/>
          <text:p text:style-name="al">
          <text:span text:style-name="nadrukcur">Derde lid</text:span>
        </text:p>
          <text:p text:style-name="al">Op grond van de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en vijfde lid</text:span>
        </text:p>
          <text:p text:style-name="al">Een aanvraag moet tijdig en volledig zijn en moet ook voldoen aan hetgeen bij of krachtens deze verordening is bepaald om in behandeling te worden genomen en een lotnummer te krijgen. Een verdere inhoudelijke beoordeling vindt bij deze verdeelprocedure niet plaats. Als een aanvraag niet aan de eisen voldoet, dan wordt deze buiten behandeling gesteld of (op andere gronden dan de trekkingsuitslag) afgewezen. Alleen met een lotnummer kan worden deelgenomen aan de loting. De aanvragers met een lotnummer worden uitgenodigd voor de loting, maar zij zijn niet verplicht om aanwezig te zijn. </text:p>
          <text:p text:style-name="al"/>
          <text:p text:style-name="al">
          <text:span text:style-name="nadrukcur">Zesde lid</text:span>
        </text:p>
          <text:p text:style-name="al">De vergunningverlening vindt plaats op volgorde van de uitslag van de trekking. Net als bij de selectieprocedure geldt ook hier dat een of meer vergunningen beschikbaar kunnen zijn en dat de aanvraag of aanvragen die buiten de boot vallen, worden afgewezen. </text:p>
          <text:p text:style-name="al"/>
          <text:p text:style-name="al">Loting is een verdeelprocedure op grond van een willekeurig geselecteerd lotnummer. Ook loting geldt als een transparante en onpartijdige wijze van verdeling van schaarse vergunningen. Iedere gegadigde (met een toewijsbare aanvraag) die meedoet aan de loting, heeft dezelfde kans om de vergunning te verwerven. </text:p>
          <text:p text:style-name="al"/>
          <text:p text:style-name="al">
          <text:span text:style-name="nadrukvet">Artikel 10. Verlenging vaste-standplaatsvergunning na afroep </text:span>
        </text:p>
          <text:p text:style-name="al">
          <text:span text:style-name="nadrukcur">Eerste lid</text:span>
        </text:p>
          <text:p text:style-name="al">Of de mogelijkheid van verlenging na afroep wordt gebruikt, is aan burgemeester en wethouders. Burgemeester en wethouders zijn niet verplicht om de mogelijkheid van artikel 10 toe te passen, maar als zij daarvoor kiezen is het vanwege de kenbaarheid en de transparantie belangrijk om dit in het inrichtingsplan op te nemen. Ook hier geldt immers dat het vastleggen in het inrichtingsplan de potentiële gegadigden vooraf duidelijkheid biedt. 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aan de hand van objectieve feiten kunnen onderbouwen dat er waarschijnlijk geen andere gegadigden zullen zijn. </text:p>
          <text:p text:style-name="al"/>
          <text:p text:style-name="al">
          <text:span text:style-name="nadrukcur">Tweede tot en met vierde lid</text:span>
        </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de artikelen 8 of 9, te worden uitgegeven. Er is immers maar één gegadigde voor de vergunning. De verlenging van de vergunning is voor de looptijd die in de openbare kennisgeving was gemeld. </text:p>
          <text:p text:style-name="al"/>
          <text:p text:style-name="al">
          <text:span text:style-name="nadrukcur">Vijfde en zesde lid</text:span>
        </text:p>
          <text:p text:style-name="al">Het vijfde en zesde lid regelen wat er moet gebeuren als na het doen van de afroep blijkt dat er ook andere gegadigden zijn. In dat geval is verlenging van de vergunning voor de zittende vergunninghouder niet mogelijk en moet alsnog een van de verdeelprocedures worden toegepast. De openbare kennisgeving die op grond van het tweede lid van de artikelen 8 en 9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moeten indienen. De zittende vergunninghouder die in aanmerking wil komen voor de vergunning, kan op dezelfde voet als de andere gegadigden meedingen naar de vergunning. </text:p>
          <text:p text:style-name="al"/>
          <text:p text:style-name="al">
          <text:span text:style-name="nadrukvet">Artikel 11. Overschrijven vaste-standplaatsvergunning</text:span>
        </text:p>
          <text:p text:style-name="al">
          <text:span text:style-name="nadrukcur">Eerste, tweede en vijfde lid</text:span>
        </text:p>
          <text:p text:style-name="al">Als de vergunninghouder de vergunning niet meer zelf wil gebruiken, kan hij burgemeester en wethouders vragen om de vaste-standplaatsvergunning over te schrijven op naam van een ander. Artikel 11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Derde en vierde lid</text:span>
        </text:p>
          <text:p text:style-name="al">In dit artikel is verder voor de duidelijkheid vastgelegd dat als de vergunning is verworven via een selectieprocedure (artikel 8), de overschrijving ervan alleen kan gebeuren als in dezelfde mate wordt voldaan aan de criteria op grond waarvan de vergunning eerder was verleend. Ook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2. Intrekking en vervallen vaste-standplaatsvergunning</text:span>
        </text:p>
          <text:p text:style-name="al">
          <text:span text:style-name="nadrukcur">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1). </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De vaste-standplaatsvergunning vervalt tijdelijk als de vergunninghouder (of zijn rechtmatige vervanger, zie artikel 13) de standplaats niet (op tijd) heeft ingenomen. In dat geval vervalt de vergunning voor de rest van de dag en kan de betreffende vaste-standplaats worden uitgegeven als dagplaats (zie artikel 14, eerste lid). De houder van de vaste-standplaatsvergunning kan op die dag zijn standplaats niet alsnog innemen. </text:p>
          <text:p text:style-name="al"/>
          <text:p text:style-name="al">
          <text:span text:style-name="nadrukvet">Artikel 13. Persoonlijk innemen vaste standplaats; vervanging</text:span>
        </text:p>
          <text:p text:style-name="al">Indien de houder van een vaste-standplaatsvergunning zich laat vervangen, blijft de houder van de vergunning persoonlijk verantwoordelijk voor zijn standplaats. De vervanger treedt op namens de vergunninghouder en is evenzeer gebonden aan alle verplichtingen die voor de vergunninghouder gelden. </text:p>
          <text:p text:style-name="al"/>
          <text:p text:style-name="al">
          <text:span text:style-name="nadrukvet">Hoofdstuk 3. </text:span>
          <text:span text:style-name="nadrukvet">Dagplaats</text:span>
          <text:span text:style-name="nadrukvet">-, </text:span>
          <text:span text:style-name="nadrukvet">standwerk</text:span>
          <text:span text:style-name="nadrukvet">- en bedienvergunning</text:span>
        </text:p>
          <text:p text:style-name="al"/>
          <text:p text:style-name="al">
          <text:span text:style-name="nadrukvet">Artikel 14. </text:span>
          <text:span text:style-name="nadrukvet">Dagplaatsvergunning</text:span>
        </text:p>
          <text:p text:style-name="al">
          <text:span text:style-name="nadrukcur">Eerste lid</text:span>
        </text:p>
          <text:p text:style-name="al">Een dagplaatsvergunning kan langs twee wegen worden verleend, zo volgt uit het eerste lid. Als bepaalde standplaatsen zijn bedoeld als dagplaats en als zodanig zijn aangegeven op de kaart van de markt,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zie artikel 13). Ook dagplaatsvergunningen kunnen niet onbeperkt worden uitgegeven en zijn in die zin schaars. Hun looptijd is beperkt tot een dag. Op de vergunning staat vermeld welke standplaats door de vergunninghouder ingenomen mag (en moet) worden. </text:p>
          <text:p text:style-name="al"/>
          <text:p text:style-name="al">
          <text:span text:style-name="nadrukcur">Tweede tot en met vierde lid</text:span>
        </text:p>
          <text:p text:style-name="al">Uit het tweede lid volgt wie in aanmerking kan komen voor een dagplaatsvergunning en wie dus een toewijsbare aanvraag kan indienen. Burgemeester en wethouders moeten de vergunning weigeren in de gevallen die zijn genoemd in het derde lid. In de gevallen die zijn genoemd in het vierde lid kunnen burgemeester en wethouders de vergunning weigeren.</text:p>
          <text:p text:style-name="al"/>
          <text:p text:style-name="al">
          <text:span text:style-name="nadrukcur">Vijfde lid </text:span>
        </text:p>
          <text:p text:style-name="al">Dagplaatsvergunningen gelden voor één dag, zodat het voor de hand ligt om te voorzien in een eenvoudige verdeelprocedure van ‘wie het eerst komt, het eerst maalt’. Uiteraard geldt ook hier dat een aanvraag of de aanvrager moet voldoen aan de eisen. Uit artikel 14 blijkt waaraan een toewijsbare aanvraag moet voldoen. </text:p>
          <text:p text:style-name="al">Aangezien er maar één mogelijke verdeelprocedure is voor dagplaatsvergunningen en die in de verordening is neergelegd, hoeft hierover geen keuze te worden bekendgemaakt in het inrichtingsplan. </text:p>
          <text:p text:style-name="al"/>
          <text:p text:style-name="al">
          <text:span text:style-name="nadrukvet">Artikel 15. </text:span>
          <text:span text:style-name="nadrukvet">Standwerkvergunning</text:span>
        </text:p>
          <text:p text:style-name="al">
          <text:span text:style-name="nadrukcur">Eerste lid</text:span>
        </text:p>
          <text:p text:style-name="al">Als bepaalde standplaatsen zijn bedoeld als standwerkplaats en als zodanig zijn aangegeven op de kaart van de markt, kunnen burgemeester en wethouders voor die standplaatsen standwerkvergunningen afgeven. De standwerkvergunning geldt voor een dag. Op de vergunning staat vermeld welke standplaats door de vergunninghouder ingenomen mag (en moet) worden en eveneens voor welke artikelen de vergunning geldt. </text:p>
          <text:p text:style-name="al"/>
          <text:p text:style-name="al">
          <text:span text:style-name="nadrukcur">Tweede lid</text:span>
        </text:p>
          <text:p text:style-name="al">Voor wie in aanmerking kan komen voor een standwerkvergunning, de weigeringsgronden, de wijze van verdeling van standwerkvergunningen en algemene bepalingen wordt verwezen naar artikel 14. Zie verder de toelichting bij artikel 14.</text:p>
          <text:p text:style-name="al"/>
          <text:p text:style-name="al">
          <text:span text:style-name="nadrukvet">Artikel 16. Bedienvergunning</text:span>
        </text:p>
          <text:p text:style-name="al">
          <text:span text:style-name="nadrukcur">Eerste lid</text:span>
        </text:p>
          <text:p text:style-name="al">Ook de bedienvergunning is een schaarse vergunning en wordt daarom verleend voor bepaalde tijd. Hoe lang de looptijd van deze vergunning moet zijn, is afhankelijk van de terugverdientijd van de investeringen die de vergunninghouder ten behoeve van deze vergunning moet doen.</text:p>
          <text:p text:style-name="al"/>
          <text:p text:style-name="al">
          <text:span text:style-name="nadrukcur">Tweede lid</text:span>
        </text:p>
          <text:p text:style-name="al">De intrekking van de bedienvergunning is op dezelfde manier geregeld als de intrekking van een vaste-standplaatsvergunning. Zie verder de toelichting onder artikel 12. </text:p>
          <text:p text:style-name="al"/>
          <text:p text:style-name="al">
          <text:span text:style-name="nadrukvet">Hoofdstuk 4. Algemene bepalingen voor vergunninghouders</text:span>
        </text:p>
          <text:p text:style-name="al"/>
          <text:p text:style-name="al">
          <text:span text:style-name="nadrukvet">Artikel 19. Markttijden in acht nemen</text:span>
        </text:p>
          <text:p text:style-name="al">De markt wordt op vaste tijden georganiseerd. Vergunninghouders mogen niet meer dan 3 uur voor aanvang en niet meer dan 1,5 uur na afloop van de markt het marktterrein in gebruik nemen voor op- en afbouw van de markt. Dit houdt in dat zij maximaal 3 uur voor aanvang van de markt de tijd hebben om de aangewezen plek op het marktterrein in te nemen en de kraam met goederen op te bouwen. Verder houdt dit in dat zij maximaal 1,5 uur na afloop van de markt de tijd hebben om de kraam en/ of goederen af te bouwen. Het is van belang dat een ieder zich aan de markttijden houdt, om overlast voor belanghebbenden zoveel mogelijk te beperken. Belanghebbenden zijn bijvoorbeeld bewoners en winkeliers, maar ook bezoekers van de markt. Daarnaast is het van belang dat er rekening wordt gehouden met de verkeersveiligheid, de veiligheid op het marktterrein en de veiligheid van derden. Voor vergunninghouders is het belangrijk dat zij de markt tijdig kunnen opbouwen en geen hinder ondervinden door geparkeerde voertuigen en/ of andere objecten, waardoor de opbouw van de markt kan worden belemmerd. De marktmeester heeft de bevoegdheid om bestuursdwang toe te passen om de illegale situatie te herstellen. Dit houdt in dat de marktmeester voertuigen en/ of objecten van het marktterrein kan laten wegslepen. De marktmeester kan dit doen van 3 uur voor aanvang van de markt tot en met 1,5 uur na afloop van de markt.</text:p>
          <text:p text:style-name="al"/>
          <text:p text:style-name="al">
          <text:span text:style-name="nadrukvet">Hoofdstuk 5. Handhaving</text:span>
        </text:p>
          <text:p text:style-name="al"/>
          <text:p text:style-name="al">
          <text:span text:style-name="nadrukvet">Artikel 22.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Hoofdstuk 6 Slotbepalingen</text:span>
        </text:p>
          <text:p text:style-name="al"/>
          <text:p text:style-name="al">
          <text:span text:style-name="nadrukvet">Artikel 24. Overgangsrecht</text:span>
        </text:p>
          <text:p text:style-name="al">
          <text:span text:style-name="nadrukcur">Eerste lid</text:span>
        </text:p>
          <text:p text:style-name="al">Op grond van het eerste lid blijven de besluiten op grond van de Marktverordening 2015 (vergunningen, ontheffingen, mandaten, inrichtingsplan enzovoort)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
          <text:span text:style-name="nadrukcur">Tweede lid</text:span>
        </text:p>
          <text:p text:style-name="al">De wacht- en anciënniteitslijsten komen te vervallen. Het laten voortbestaan van deze lijsten dient nauwelijks doel en is Europeesrechtelijk mogelijk problematisch. Het doel is om een aantrekkelijke markt te creëren voor consumenten en een overzichtelijk en prettig reglement voor marktkooplieden. Vanuit dit uitgangspunt zijn de anciënniteits- en de wachtlijst niet meer van deze tijd. Vergunninghouders met een vaste standplaats kunnen pas in aanmerking komen voor plaatsverbetering indien zij de hoogstgeplaatste zijn op de anciënniteitslijst. Daarnaast wordt de vaste standplaats die bestemd is voor een specifieke branche of artikelgroep, alleen toegekend aan iemand die een soortgelijk product verkoopt. Met dit stelsel krijgen nieuwe ondernemers niet de mogelijkheid om branches of artikelen, die nog niet op de markt zijn vertegenwoordigd aan te vullen. Om iedereen gelijke kansen te bieden en ruimte te creëren voor vernieuwing zullen de vrijgekomen standplaatsen verdeeld worden aan de hand van een selectieprocedure of verdeelprocedure van loting. Zowel de anciënniteits- als de wachtlijst komen te vervallen in de Marktverordening Zaanstad 2024.</text:p>
          <text:p text:style-name="al"/>
          <text:p text:style-name="al">
          <text:span text:style-name="nadrukcur">Derde, vierde lid en vijfde lid</text:span>
        </text:p>
          <text:p text:style-name="al">Op aanvragen die zijn ingediend ten tijde van de Marktverordening 2015 Gemeente Zaanstad en waarop nog niet is beslist bij de inwerkingtreding van deze Marktverordening, is deze Marktverordening van toepassing. Voor deze situatie is niet voorzien in overgangsrecht en geldt dus onmiddellijke inwerkingtreding. Hetzelfde geldt voor overtredingen, welke hebben plaatsgevonden voor de inwerkingtreding van deze verordening. Dat is anders voor bezwaarschriften die zijn ingediend ten tijde van de Marktverordening 2015 Gemeente Zaanstad. Daarvoor is wel voorzien in overgangsrecht, zodat deze bezwaarschriften nog worden afgehandeld conform de Marktverordening 2015 Gemeente Zaanst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22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artikel 160 van de Gemeentewet]|[1.0:c:BWBR0005416&amp;artikel=160&amp;g=2024-01-31</meta:user-defined>
    <meta:user-defined meta:name="DC.source">artikel 229, eerste lid, van de Gemeentewet]|[1.0:c:BWBR0005416&amp;artikel=229&amp;lid=1&amp;g=2024-01-31</meta:user-defined>
    <meta:user-defined meta:name="OVERHEIDop.referentienummer">z8144876/d517</meta:user-defined>
    <meta:user-defined meta:name="DCTERMS.alternative">Marktverordening Zaanstad 2024</meta:user-defined>
    <dc:language>nl</dc:language>
    <meta:user-defined meta:name="OVERHEIDop.locatietype/OVERHEIDop.gebiedsmarkering">Gemeente</meta:user-defined>
    <meta:user-defined meta:name="DC.title">Marktverordening Zaanstad 2024</meta:user-defined>
    <meta:user-defined meta:name="DCTERMS.W3CDTF/DCTERMS.available">2024-05-29</meta:user-defined>
    <meta:user-defined meta:name="DCTERMS.W3CDTF/OVERHEIDop.jaargang">2024</meta:user-defined>
    <meta:user-defined meta:name="OVERHEIDop.publicationIssue">232270</meta:user-defined>
    <meta:user-defined meta:name="OVERHEIDop.betreftRegeling">CVDR720265_1</meta:user-defined>
    <meta:user-defined meta:name="xs:date/OVERHEIDop.startdatum">2024-05-31</meta:user-defined>
    <meta:user-defined meta:name="OVERHEIDop.GmbID/DC.identifier">gmb-2024-232270</meta:user-defined>
    <meta:user-defined meta:name="OVERHEIDop.versieInformatie"/>
  </office:meta>
</office:document-meta>
</file>