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Wamel Nieuweweg 8: bouw kippenstallen, 28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22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Wamel Nieuweweg 8: bouw kippenstallen, 28-12-2023 -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227</meta:user-defined>
    <meta:user-defined meta:name="OVERHEIDop.GmbID/DC.identifier">gmb-2024-23227</meta:user-defined>
    <meta:user-defined meta:name="OVERHEIDop.versieInformatie"/>
  </office:meta>
</office:document-meta>
</file>