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Cavalier 30, 32 en 34, het bouwen van drie bedrijfsunits </text:p>
      <text:section text:name="zakelijke-mededeling_id1-3-2" text:style-name="zakelijke-mededeling">
        <text:section text:name="zakelijke-mededeling-tekst_id1-3-2-1" text:style-name="zakelijke-mededeling-tekst">
          <text:section text:name="tekst_id1-3-2-1-1" text:style-name="tekst">
            <text:p text:style-name="common-al">Wij hebben op 27 mei 2024 een omgevingsvergunning verleend voor het bouwen van drie bedrijfsunits, activiteit *1, op de locatie Cavalier 30, 32 en 34. De vergunning heeft dossiernummer: 24Z0000015.</text:p>
            <text:p text:style-name="common-al"/>
            <text:p text:style-name="common-al">Ter inzage</text:p>
            <text:p text:style-name="common-al">De stukken liggen vanaf 30 mei 2024 ter inzage bij het Publiekscentrum in het gemeentehuis tijdens openingstijden van het Publiekscentrum. Neem contact op met het Publiekscentrum voor het maken van een afspraak. </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226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6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6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Z0000015</meta:user-defined>
    <dc:language>nl</dc:language>
    <meta:user-defined meta:name="OVERHEIDop.locatietype/OVERHEIDop.gebiedsmarkering">Punt</meta:user-defined>
    <meta:user-defined meta:name="DC.title">Gemeente Zeewolde, verleende omgevingsvergunning, Cavalier 30, 32 en 34, het bouwen van drie bedrijfsunits</meta:user-defined>
    <meta:user-defined meta:name="DCTERMS.W3CDTF/DCTERMS.available">2024-05-29</meta:user-defined>
    <meta:user-defined meta:name="DCTERMS.W3CDTF/OVERHEIDop.jaargang">2024</meta:user-defined>
    <meta:user-defined meta:name="OVERHEIDop.publicationIssue">232265</meta:user-defined>
    <meta:user-defined meta:name="OVERHEIDop.GmbID/DC.identifier">gmb-2024-232265</meta:user-defined>
    <meta:user-defined meta:name="OVERHEIDop.versieInformatie"/>
  </office:meta>
</office:document-meta>
</file>