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Heilweg 3b, 6922JC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24 een besluit genomen op de aanvraag voor een omgevingsvergunning voor het plaatsen van een bouwkeet op een aanhanger met zaaknummer Z2024-00000480 op locatie Heilweg 3b, 6922JC Duiven. De vergunning is vergunningvrij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8 jul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226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26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26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80</meta:user-defined>
    <meta:user-defined meta:name="DCTERMS.abstract">Betreft: besluit op locatie Heilweg 3b, 6922JC Duiven</meta:user-defined>
    <dc:language>nl</dc:language>
    <meta:user-defined meta:name="OVERHEIDop.locatietype/OVERHEIDop.gebiedsmarkering">Vlak</meta:user-defined>
    <meta:user-defined meta:name="DC.title">Kennisgeving besluit op de besluit omgevingsvergunning, Heilweg 3b, 6922JC Duiv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261</meta:user-defined>
    <meta:user-defined meta:name="OVERHEIDop.GmbID/DC.identifier">gmb-2024-232261</meta:user-defined>
    <meta:user-defined meta:name="OVERHEIDop.versieInformatie"/>
  </office:meta>
</office:document-meta>
</file>