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 Constantijnstraat 5 7681 WB Vroomshoop, kappen van een boom, ontvangen 25-05-2024, zaaknummer TR-Z2024-000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Constantijnstraat 5 7681 WB Vroomshoop</text:p>
            <text:p text:style-name="common-al">
            <text:span text:style-name="nadrukvet">Project:</text:span> het kappen van een boom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225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958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Gemeente Twenterand - Aanvraag vergunning voor,  Constantijnstraat 5 7681 WB Vroomshoop, kappen van een boom, ontvangen 25-05-2024, zaaknummer TR-Z2024-000958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258</meta:user-defined>
    <meta:user-defined meta:name="OVERHEIDop.GmbID/DC.identifier">gmb-2024-232258</meta:user-defined>
    <meta:user-defined meta:name="OVERHEIDop.versieInformatie"/>
  </office:meta>
</office:document-meta>
</file>