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twee torentjes t.p.v. de toegang naar perceel MBE00 I 1564, De Berckt 1, 5991PD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mei 2024 een aanvraag omgevingsvergunning ontvangen voor het bouwen van twee torentjes t.p.v. de toegang naar perceel MBE00 I 1564 op locatie De Berckt 1, 5991PD Baarlo. De aanvraag is geregistreerd onder zaaknummer Z2024-0000195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225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5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5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51</meta:user-defined>
    <meta:user-defined meta:name="DCTERMS.abstract">Betreft: Aanvraag op locatie De Berckt 1, 5991PD Baarlo</meta:user-defined>
    <dc:language>nl</dc:language>
    <meta:user-defined meta:name="OVERHEIDop.locatietype/OVERHEIDop.gebiedsmarkering">Vlak</meta:user-defined>
    <meta:user-defined meta:name="DC.title">Aanvraag omgevingsvergunning voor bouwen van twee torentjes t.p.v. de toegang naar perceel MBE00 I 1564, De Berckt 1, 5991PD Baarlo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257</meta:user-defined>
    <meta:user-defined meta:name="OVERHEIDop.GmbID/DC.identifier">gmb-2024-232257</meta:user-defined>
    <meta:user-defined meta:name="OVERHEIDop.versieInformatie"/>
  </office:meta>
</office:document-meta>
</file>