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13, aanvraag evenementenvergunning CSI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mei 2024 een aanvraag voor een evenementenvergunning ontvangen. De vergunning is aangevraagd voor CSI Houten van 7 tot 11 augustus 2024 van 08.00 tot 02.00 uur aan Fortweg 13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2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13, aanvraag evenementenvergunning CSI Hou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49</meta:user-defined>
    <meta:user-defined meta:name="OVERHEIDop.GmbID/DC.identifier">gmb-2024-232249</meta:user-defined>
    <meta:user-defined meta:name="OVERHEIDop.versieInformatie"/>
  </office:meta>
</office:document-meta>
</file>