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functie van kantoor naar B en B op de locatie Cieweg 1 A  Heemskerk, ingekomen 17 mei 2024, zaaknummer ODIJ-Z-24-1415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wijzigen van de functie van kantoor naar b en b op de locatie Cieweg 1 A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224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4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4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functie van kantoor naar B en B op de locatie Cieweg 1 A  Heemskerk, ingekomen 17 mei 2024, zaaknummer ODIJ-Z-24-141510</meta:user-defined>
    <meta:user-defined meta:name="DCTERMS.W3CDTF/DCTERMS.available">2024-05-29</meta:user-defined>
    <meta:user-defined meta:name="DCTERMS.W3CDTF/OVERHEIDop.jaargang">2024</meta:user-defined>
    <meta:user-defined meta:name="OVERHEIDop.publicationIssue">232245</meta:user-defined>
    <meta:user-defined meta:name="OVERHEIDop.GmbID/DC.identifier">gmb-2024-232245</meta:user-defined>
    <meta:user-defined meta:name="OVERHEIDop.versieInformatie"/>
  </office:meta>
</office:document-meta>
</file>