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Boslaan 8, Vreeland/Zandpad 35, 3621ND Breukelen/Oud Over 8, 3632VD Loenen aan de Vecht en Lindengracht 25, 3633AS Vreeland - Omgevingsvergunning geluid  Muziek aan de Vecht  d.d. 16-06-2024</text:p>
      <text:section text:name="zakelijke-mededeling_id1-3-2" text:style-name="zakelijke-mededeling">
        <text:section text:name="zakelijke-mededeling-tekst_id1-3-2-1" text:style-name="zakelijke-mededeling-tekst">
          <text:section text:name="tekst_id1-3-2-1-1" text:style-name="tekst">
            <text:p text:style-name="common-al">Datum besluit: 27 mei 2024</text:p>
            <text:p text:style-name="common-al">Zaaknummer: Z2024-00000776</text:p>
            <text:p text:style-name="common-al">Omgevingsvergunning is verleend op grond van artikel 3.5 van de Verordening fysieke leefomgeving Stichtse Vecht. De vergunning is verleend voor het mogen maken van muziekgeluid in de buitenlucht op 16 juni 2024 tijdens het Midzomermuziekfestival.</text:p>
            <text:p text:style-name="common-al">U kunt bezwaar maken tot en met 8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2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6</meta:user-defined>
    <meta:user-defined meta:name="DCTERMS.abstract">Betreft: Beschikking op aanvraag op locatie Boslaan 8, Vreeland/Zandpad 35, 3621ND Breukelen/Oud Over 8, 3632VD Loenen aan de Vecht en Lindengracht 25, 3633AS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mgevingsvergunning Boslaan 8, Vreeland/Zandpad 35, 3621ND Breukelen/Oud Over 8, 3632VD Loenen aan de Vecht en Lindengracht 25, 3633AS Vreeland - Omgevingsvergunning geluid  Muziek aan de Vecht  d.d. 16-06-2024</meta:user-defined>
    <meta:user-defined meta:name="OVERHEIDop.datumEindeReactietermijn">2024-07-08</meta:user-defined>
    <meta:user-defined meta:name="OVERHEIDop.terinzageleggingBG">https://jeleefomgeving.nl/inzien/823214527/9cc07ac5-1c0d-11ef-a336-0050560122a3</meta:user-defined>
    <meta:user-defined meta:name="DCTERMS.W3CDTF/DCTERMS.available">2024-05-29</meta:user-defined>
    <meta:user-defined meta:name="DCTERMS.W3CDTF/OVERHEIDop.jaargang">2024</meta:user-defined>
    <meta:user-defined meta:name="OVERHEIDop.publicationIssue">232242</meta:user-defined>
    <meta:user-defined meta:name="OVERHEIDop.GmbID/DC.identifier">gmb-2024-232242</meta:user-defined>
    <meta:user-defined meta:name="OVERHEIDop.versieInformatie"/>
  </office:meta>
</office:document-meta>
</file>