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an der Puttstraat ongenummerd (nabij huisnr. 33) in Geldrop</text:p>
      <text:section text:name="zakelijke-mededeling_id1-3-2" text:style-name="zakelijke-mededeling">
        <text:section text:name="zakelijke-mededeling-tekst_id1-3-2-1" text:style-name="zakelijke-mededeling-tekst">
          <text:section text:name="tekst_id1-3-2-1-1" text:style-name="tekst">
            <text:p text:style-name="common-al">Locatie: van der Puttstraat ongenummerd (nabij huisnr. 33) in Geldrop</text:p>
            <text:p text:style-name="common-al">Verzenddatum besluit: 23-05-2024</text:p>
            <text:p text:style-name="common-al">Omschrijving: het rooien van een sierappel i.v.m. aanrijschade, verhoogde kans op uitbreken top</text:p>
            <text:p text:style-name="common-al">Zaaknummer: 1771215056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23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50568</meta:user-defined>
    <meta:user-defined meta:name="DCTERMS.abstract">van der Puttstraat ongenummerd (nabij huisnr. 33) Geldrop - het rooien van een sierappel i.v.m. aanrijschade, verhoogde kans op uitbreken to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an der Puttstraat ongenummerd (nabij huisnr. 33) in Geldrop</meta:user-defined>
    <meta:user-defined meta:name="OVERHEIDop.datumEindeReactietermijn">2024-07-24</meta:user-defined>
    <meta:user-defined meta:name="OVERHEIDop.terinzageleggingBG">https://mijnpublicaties.nl/Publicatie/72c4f8a0-07cd-4be1-c5a7-08dc7963aba0</meta:user-defined>
    <meta:user-defined meta:name="DCTERMS.W3CDTF/DCTERMS.available">2024-05-30</meta:user-defined>
    <meta:user-defined meta:name="DCTERMS.W3CDTF/OVERHEIDop.jaargang">2024</meta:user-defined>
    <meta:user-defined meta:name="OVERHEIDop.publicationIssue">232238</meta:user-defined>
    <meta:user-defined meta:name="OVERHEIDop.GmbID/DC.identifier">gmb-2024-232238</meta:user-defined>
    <meta:user-defined meta:name="OVERHEIDop.versieInformatie"/>
  </office:meta>
</office:document-meta>
</file>