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Het Plein, aanvraag evenementenvergunning Dorpsfeest</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op 23 mei 2023 een aanvraag voor een evenementenvergunning ontvangen. De vergunning is aangevraagd voor 31 augustus 2024 van 19.00 tot 00.00 uur aan Het Plein in Houten.</text:p>
            <text:p text:style-name="common-al"/>
            <text:p text:style-name="common-al">
            <text:span text:style-name="nadrukvet">Heeft u vragen over de aanvraag?</text:span>
          </text:p>
            <text:p text:style-name="common-al">Hiervoor kunt u bellen met de gemeente via het telefoonnummer 030 – 63 92 611.</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232237</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2237</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2237</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8/xml/MC-DRP-BeschikkingAanvraa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Weg</meta:user-defined>
    <meta:user-defined meta:name="DC.title">Houten, Het Plein, aanvraag evenementenvergunning Dorpsfeest</meta:user-defined>
    <meta:user-defined meta:name="DCTERMS.W3CDTF/DCTERMS.available">2024-05-29</meta:user-defined>
    <meta:user-defined meta:name="DCTERMS.W3CDTF/OVERHEIDop.jaargang">2024</meta:user-defined>
    <meta:user-defined meta:name="OVERHEIDop.publicationIssue">232237</meta:user-defined>
    <meta:user-defined meta:name="OVERHEIDop.GmbID/DC.identifier">gmb-2024-232237</meta:user-defined>
    <meta:user-defined meta:name="OVERHEIDop.versieInformatie"/>
  </office:meta>
</office:document-meta>
</file>