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Integraal parkeerbeleid 2024 - 2030</text:p>
      <text:section text:name="regeling_id1-3-2" text:style-name="regeling">
        <text:section text:name="aanhef_id1-3-2-1" text:style-name="aanhef">
          <text:section text:name="preambule_id1-3-2-1-1" text:style-name="preambule">
            <text:p text:style-name="al">
            <text:span text:style-name="nadrukvet">Zaaknummer:</text:span> 0000761598</text:p>
            <text:p text:style-name="al"/>
            <text:p text:style-name="al">
            <text:span text:style-name="nadrukvet">Raadsvergadering</text:span>: 23 april 2024</text:p>
            <text:p text:style-name="al"/>
            <text:p text:style-name="al">De raad van de gemeente Dijk en Waard;</text:p>
            <text:p text:style-name="al"/>
            <text:p text:style-name="al">gelet op artikel 108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met inachtneming van Amendement D:</text:p>
            <text:list text:style-name="id1-3-2-2-1-3">
              <text:list-item text:style-override="id1-3-2-2-1-3-1">
                <text:number>1.</text:number>
                <text:p text:style-name="al">De zienswijzennota vast te stellen.</text:p>
              </text:list-item>
              <text:list-item text:style-override="id1-3-2-2-1-3-2">
                <text:number>2.</text:number>
                <text:p text:style-name="al">Het integraal parkeerbeleid 2024 – 2030  op basis van dit amendement aan te passen en vast te stellen. De wijzigingen ook door te voeren in de bijlage A business case 2023 en bijlage B Technische toelichting businesscase op pagina 53 t/m 74.</text:p>
              </text:list-item>
              <text:list-item text:style-override="id1-3-2-2-1-3-3">
                <text:number>3.</text:number>
                <text:p text:style-name="al">De Beleidsnota Parkeren in woonwijken van Heerhugowaard (2015) in te trekken.</text:p>
              </text:list-item>
              <text:list-item text:style-override="id1-3-2-2-1-3-4">
                <text:number>4.</text:number>
                <text:p text:style-name="al">De Parkeerstrategie Stadshart en Stationsgebied Gemeente Heerhugowaard (2021) in te trekken.</text:p>
              </text:list-item>
              <text:list-item text:style-override="id1-3-2-2-1-3-5">
                <text:number>5.</text:number>
                <text:p text:style-name="al">Voor de implementatie in 2024 incidenteel een bedrag beschikbaar te stellen van € 400.000 en deze te verantwoorden in de voorjaarsrapportage.</text:p>
              </text:list-item>
            </text:list>
            <text:p text:style-name="al">Tekst amendement D:</text:p>
            <text:p text:style-name="al">Het Integraal parkeerbeleid 2024-2030 op onderstaande onderdelen aan te passen:</text:p>
            <text:p text:style-name="al">Op pagina 27 in de paragraaf 4.1 beleidsuitgangspunten uitgangspunt 8 </text:p>
            <text:list text:style-name="id1-3-2-2-1-7">
              <text:list-item text:style-override="id1-3-2-2-1-7-1">
                <text:number>•</text:number>
                <text:p text:style-name="al">het vergunningsgebied wordt (mogelijk gefaseerd) uitgebreid naar het Stationskwartier, kernwinkelgebied Middenwaard en omgeving en waar nodig schoolomgevingen. Intensivering van handhaving is hiervoor nodig. Er wordt een vergunningenuitgifteplafond op basis van de capaciteit ingevoerd. De 2e bewonersvergunningen en overige vergunningen worden betaald (€ 200 per jaar voor tweede bewonersvergunningen, € 450 per jaar voor bedrijvenvergunningen). Als het uitgifteplafond bereikt is, kan de resterende vraag middels abonnementen worden opgevangen op parkeerclusters op afstand; </text:p>
              </text:list-item>
            </text:list>
            <text:p text:style-name="al"/>
            <text:p text:style-name="al">
            <text:span text:style-name="nadrukvet">
              <text:span text:style-name="nadrukcur">Deze tekst te schrappen en te vervangen door:</text:span>
            </text:span>
          </text:p>
            <text:list text:style-name="id1-3-2-2-1-10">
              <text:list-item text:style-override="id1-3-2-2-1-10-1">
                <text:number>•</text:number>
                <text:p text:style-name="al">het vergunningsgebied wordt (mogelijk gefaseerd) uitgebreid naar het Stationskwartier, kernwinkelgebied Middenwaard en omgeving en waar nodig schoolomgevingen. Intensivering van handhaving is hiervoor nodig. Er wordt een vergunningenuitgifteplafond op basis van de capaciteit ingevoerd. De 2e bewonersvergunningen en overige vergunningen worden betaald (€ 100 per jaar voor tweede bewonersvergunningen, € 450 per jaar voor bedrijvenvergunningen). Als het uitgifteplafond bereikt is, kan de resterende vraag middels abonnementen worden opgevangen op parkeerclusters op afstand; </text:p>
              </text:list-item>
            </text:list>
            <text:p text:style-name="al"/>
            <text:p text:style-name="al">Op pagina 31 in de paragraaf Vergunningshoudersparkeren de derde bullet en vijfde bullet</text:p>
            <text:list text:style-name="id1-3-2-2-1-13">
              <text:list-item text:style-override="id1-3-2-2-1-13-1">
                <text:number>•</text:number>
                <text:p text:style-name="al">de 1e bewonersvergunning is gratis. Bewonersvergunningen voor 2e en daaropvolgende auto’s zijn betaald (€200). Ook bedrijvenvergunningen en abonnementen op clusters voor bewoners en bedrijven zijn betaald. Bedrijvenvergunningen hebben een hoger tarief dan bewonersvergunningen (€ 450) en er wordt een maximumaantal vergunningen per bedrijf gegeven op basis van het aantal werknemers. Vergunningen voor zorgverleners en mantelzorgers zijn gratis; </text:p>
              </text:list-item>
              <text:list-item text:style-override="id1-3-2-2-1-13-2">
                <text:number>•</text:number>
                <text:p text:style-name="al">voor bewoners zonder parkeergelegenheid op eigen terrein blijft de 1e parkeervergunning op straat gratis4. Wie een parkeerplaats op eigen terrein heeft komt niet in aanmerking voor een 1e parkeervergunning om het gebruik van de parkeerplaats op eigen terrein aan te moedigen; </text:p>
              </text:list-item>
            </text:list>
            <text:p text:style-name="al">
            <text:span text:style-name="nadrukvet">
              <text:span text:style-name="nadrukcur">Deze tekst te schrappen en te vervangen door:</text:span>
            </text:span>
          </text:p>
            <text:list text:style-name="id1-3-2-2-1-15">
              <text:list-item text:style-override="id1-3-2-2-1-15-1">
                <text:number>•</text:number>
                <text:p text:style-name="al">De 1e bewonersvergunning wordt betaald tegen het tarief van enkel de administratieve kosten voor het verstrekken hiervan (€ 25). Voor bewonersvergunningen voor 2e en daaropvolgende auto’s geldt een tarief van (€100). Ook bedrijvenvergunningen en abonnementen op clusters voor bewoners en bedrijven zijn betaald. Bedrijvenvergunningen hebben een hoger tarief dan bewonersvergunningen (€ 450) en er wordt een maximumaantal vergunningen per bedrijf gegeven op basis van het aantal werknemers. Vergunningen voor zorgverleners en mantelzorgers zijn gratis; </text:p>
              </text:list-item>
              <text:list-item text:style-override="id1-3-2-2-1-15-2">
                <text:number>•</text:number>
                <text:p text:style-name="al">Wie een parkeerplaats op eigen terrein heeft komt niet in aanmerking voor een 1e parkeervergunning<text:note text:id="noot_id1-3-2-2-1-15-2-2-1" text:note-class="footnote"><text:note-citation text:label="1">1</text:note-citation><text:note-body><text:p text:style-name="noot.al">Behoudens bestaande en nieuwe (contractueel) vastgelegde uitzonderingen</text:p></text:note-body></text:note> om het gebruik van de parkeerplaats op eigen terrein aan te moedigen; </text:p>
              </text:list-item>
            </text:list>
          </text:section>
        </text:section>
        <text:section text:name="regeling-sluiting_id1-3-2-3" text:style-name="regeling-sluiting">
          <text:section text:name="ondertekening_id1-3-2-3-1">
            <text:p><text:span text:style-name="functie">Vastgesteld in de openbare vergadering van 23 april 2024</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2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OVERHEIDop.referentienummer">0000761598</meta:user-defined>
    <meta:user-defined meta:name="DCTERMS.alternative">Integraal parkeerbeleid 2024 - 2030</meta:user-defined>
    <dc:language>nl</dc:language>
    <meta:user-defined meta:name="OVERHEIDop.locatietype/OVERHEIDop.gebiedsmarkering">Gemeente</meta:user-defined>
    <meta:user-defined meta:name="DC.title">Integraal parkeerbeleid 2024 - 2030</meta:user-defined>
    <meta:user-defined meta:name="DCTERMS.W3CDTF/DCTERMS.available">2024-05-29</meta:user-defined>
    <meta:user-defined meta:name="OVERHEIDop.externeBijlage">Integraal parkeerbeleid 2024 – 2030|exb-2024-21170</meta:user-defined>
    <meta:user-defined meta:name="DCTERMS.W3CDTF/OVERHEIDop.jaargang">2024</meta:user-defined>
    <meta:user-defined meta:name="OVERHEIDop.publicationIssue">232234</meta:user-defined>
    <meta:user-defined meta:name="OVERHEIDop.betreftRegeling">CVDR720263_1</meta:user-defined>
    <meta:user-defined meta:name="xs:date/OVERHEIDop.startdatum">2024-05-30</meta:user-defined>
    <meta:user-defined meta:name="OVERHEIDop.GmbID/DC.identifier">gmb-2024-232234</meta:user-defined>
    <meta:user-defined meta:name="OVERHEIDop.versieInformatie"/>
  </office:meta>
</office:document-meta>
</file>