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8, 9244EA Beetster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17 mei 2024 heeft de gemeente een aanvraag ontvangen voor een Omgevingsvergunning op de locatie Molenlaan 8, 9244EA Beetsterzwaag. De aanvraag is geregistreerd onder zaaknummer Z2024-00002564. De aanvraag betreft:</text:p>
            <text:p text:style-name="common-al">plaatsing PostNL pakket en briefautomaat.</text:p>
            <text:p text:style-name="common-al">De eerdere publicatie van 23-5-2024 over plaatsing van deze PostNL pakket en briefautomaat op het adres Molenlaan 8, 8454KJ Mildam was onjuis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2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meta:user-defined meta:name="DCTERMS.abstract">OWO</meta:user-defined>
    <dc:language>nl</dc:language>
    <meta:user-defined meta:name="OVERHEIDop.locatietype/OVERHEIDop.gebiedsmarkering">Vlak</meta:user-defined>
    <meta:user-defined meta:name="DC.title">Kennisgeving ontvangst aanvraag Omgevingsvergunning, Molenlaan 8, 9244EA Beetsterzwaag</meta:user-defined>
    <meta:user-defined meta:name="DCTERMS.W3CDTF/DCTERMS.available">2024-05-29</meta:user-defined>
    <meta:user-defined meta:name="DCTERMS.W3CDTF/OVERHEIDop.jaargang">2024</meta:user-defined>
    <meta:user-defined meta:name="OVERHEIDop.publicationIssue">232222</meta:user-defined>
    <meta:user-defined meta:name="OVERHEIDop.GmbID/DC.identifier">gmb-2024-232222</meta:user-defined>
    <meta:user-defined meta:name="OVERHEIDop.versieInformatie"/>
  </office:meta>
</office:document-meta>
</file>