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Handbal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6 mei 2024 een aanvraag voor een evenementenvergunning ontvangen. De vergunning is aangevraagd voor 9 juni 2024 van 14.00 tot 17.00  uur aan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222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2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2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Handbal op het Plei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21</meta:user-defined>
    <meta:user-defined meta:name="OVERHEIDop.GmbID/DC.identifier">gmb-2024-232221</meta:user-defined>
    <meta:user-defined meta:name="OVERHEIDop.versieInformatie"/>
  </office:meta>
</office:document-meta>
</file>