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 Buorren 1, 8567 HR Oudemirdum: melding realiseren van 2 gesloten bodemenergiesystemen. (Z.794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melding binnengekomen voor deze locatie. Het gaat om het realiseren van 2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2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24</meta:user-defined>
    <dc:language>nl</dc:language>
    <meta:user-defined meta:name="OVERHEIDop.locatietype/OVERHEIDop.gebiedsmarkering">Vlak</meta:user-defined>
    <meta:user-defined meta:name="DC.title">Nije Buorren 1, 8567 HR Oudemirdum: melding realiseren van 2 gesloten bodemenergiesystemen. (Z.7942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18</meta:user-defined>
    <meta:user-defined meta:name="OVERHEIDop.GmbID/DC.identifier">gmb-2024-232218</meta:user-defined>
    <meta:user-defined meta:name="OVERHEIDop.versieInformatie"/>
  </office:meta>
</office:document-meta>
</file>