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omzetten tijdelijke bouwvergunning naar permanente vergunning - Bongerdstraat 1, Helen Parkhurst, J-vl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158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april 2024</text:p>
            <text:p text:style-name="common-al">
            <text:span text:style-name="nadrukvet">Omschrijving:</text:span> het omzetten tijdelijke bouwvergunning naar permanente vergunning</text:p>
            <text:p text:style-name="last-al">
            <text:span text:style-name="nadrukvet">Locatie:</text:span> Bongerdstraat 1, Helen Parkhurst, J-vleug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221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1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1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581</meta:user-defined>
    <meta:user-defined meta:name="DCTERMS.abstract">Gemeente Almere - verlenging beslistermijn aanvraag omgevingsvergunning - het omzetten tijdelijke bouwvergunning naar permanente vergunning - Bongerdstraat 1, Helen Parkhurst, J-vleugel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omzetten tijdelijke bouwvergunning naar permanente vergunning - Bongerdstraat 1, Helen Parkhurst, J-vleugel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215</meta:user-defined>
    <meta:user-defined meta:name="OVERHEIDop.GmbID/DC.identifier">gmb-2024-232215</meta:user-defined>
    <meta:user-defined meta:name="OVERHEIDop.versieInformatie"/>
  </office:meta>
</office:document-meta>
</file>