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Westwoud bij café de Lindeboom</text:p>
      <text:section text:name="zakelijke-mededeling_id1-3-2" text:style-name="zakelijke-mededeling">
        <text:section text:name="zakelijke-mededeling-tekst_id1-3-2-1" text:style-name="zakelijke-mededeling-tekst">
          <text:section text:name="tekst_id1-3-2-1-1" text:style-name="tekst">
            <text:p text:style-name="common-al">Op 21 mei 2024 is er een vergunning verleend voor de kermis Westwoud bij café de Lindeboom aan de Dr. Wijtemalaan 2. Het evenement wordt gehouden op de volgende data en tijdstippen: 23 augustus 2024 van 19:00 uur tot 01:00 uur, 24 augustus 2024 van 19:00 uur tot 01:00 uur, 25 augustus 2024 van 14:00 uur tot 02:00 uur, 26 augustus 2024 van 10:00 uur tot 02:00 uur en 27 augustus 2024 van 14:00 uur tot 02:00 uur.</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27 mei 202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3221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21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21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313324</meta:user-defined>
    <dc:language>nl</dc:language>
    <meta:user-defined meta:name="OVERHEIDop.locatietype/OVERHEIDop.gebiedsmarkering">Adres</meta:user-defined>
    <meta:user-defined meta:name="DC.title">Verleende evenementenvergunning kermis Westwoud bij café de Lindeboom</meta:user-defined>
    <meta:user-defined meta:name="DCTERMS.W3CDTF/DCTERMS.available">2024-05-29</meta:user-defined>
    <meta:user-defined meta:name="DCTERMS.W3CDTF/OVERHEIDop.jaargang">2024</meta:user-defined>
    <meta:user-defined meta:name="OVERHEIDop.publicationIssue">232214</meta:user-defined>
    <meta:user-defined meta:name="OVERHEIDop.GmbID/DC.identifier">gmb-2024-232214</meta:user-defined>
    <meta:user-defined meta:name="OVERHEIDop.versieInformatie"/>
  </office:meta>
</office:document-meta>
</file>