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PEN DAG PIETERPIKZ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Open dag Pieterpikzonen op 6 juli 2024 op de locatie Aengwirderweg 167, 8459 BL Luinjeberd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9 mei 2024 tot en met 12 juni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.24.436054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21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36054</meta:user-defined>
    <dc:language>nl</dc:language>
    <meta:user-defined meta:name="OVERHEIDop.locatietype/OVERHEIDop.gebiedsmarkering">Punt</meta:user-defined>
    <meta:user-defined meta:name="DC.title">AANVRAAG EVENEMENTENVERGUNNING, OPEN DAG PIETERPIKZON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13</meta:user-defined>
    <meta:user-defined meta:name="OVERHEIDop.GmbID/DC.identifier">gmb-2024-232213</meta:user-defined>
    <meta:user-defined meta:name="OVERHEIDop.versieInformatie"/>
  </office:meta>
</office:document-meta>
</file>