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 t.h.v. nummer 11, Bourtange, tijdelijke standplaatsvergunning voor het verkopen van ijs vanuit een ijskar op 1 en 2 juni 2024, verzenddatum: 2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22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:18 APV is verleend, tijdelijke standplaatsvergunning voor het verkopen van ijs vanuit een ijskar op 1 en 2 juni 2024, locatie Marktplein t.h.v nummer 11.</meta:user-defined>
    <dc:language>nl</dc:language>
    <meta:user-defined meta:name="OVERHEIDop.locatietype/OVERHEIDop.gebiedsmarkering">Adres</meta:user-defined>
    <meta:user-defined meta:name="DC.title">Verleende vergunning: Marktplein t.h.v. nummer 11, Bourtange, tijdelijke standplaatsvergunning voor het verkopen van ijs vanuit een ijskar op 1 en 2 juni 2024, verzenddatum: 22 me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12</meta:user-defined>
    <meta:user-defined meta:name="OVERHEIDop.GmbID/DC.identifier">gmb-2024-232212</meta:user-defined>
    <meta:user-defined meta:name="OVERHEIDop.versieInformatie"/>
  </office:meta>
</office:document-meta>
</file>