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straatconcert K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2 mei 2024 een aanvraag voor een evenementenvergunning ontvangen. De vergunning is aangevraagd voor een straatconcert KNA op 2 juli 2024 van 18.30 tot 21.00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221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straatconcert KNA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10</meta:user-defined>
    <meta:user-defined meta:name="OVERHEIDop.GmbID/DC.identifier">gmb-2024-232210</meta:user-defined>
    <meta:user-defined meta:name="OVERHEIDop.versieInformatie"/>
  </office:meta>
</office:document-meta>
</file>