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voor de bouw van een appartementencomplex en zes grondgebonden woningen achter Maarten Toonderpad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uwplan de Werfterp Noord en Zuid, achter Maarten Toonderpad 1, </text:span>afwijken bestemmingsplan voor bouw appartementencomplex en zes grondgebonden woningen * 21 december 2023, ODR23161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221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1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1</meta:user-defined>
    <dc:language>nl</dc:language>
    <meta:user-defined meta:name="OVERHEIDop.locatietype/OVERHEIDop.gebiedsmarkering">Adres</meta:user-defined>
    <meta:user-defined meta:name="DC.title">Aanvraag vergunning voor het afwijken van het bestemmingsplan voor de bouw van een appartementencomplex en zes grondgebonden woningen achter Maarten Toonderpad 1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21</meta:user-defined>
    <meta:user-defined meta:name="OVERHEIDop.GmbID/DC.identifier">gmb-2024-23221</meta:user-defined>
    <meta:user-defined meta:name="OVERHEIDop.versieInformatie"/>
  </office:meta>
</office:document-meta>
</file>