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een tijdelijke woonvergunning, Oostweg 48B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een tijdelijke woonvergunning op het adres Oostweg 48B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23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7 mei 2024. De gemeente Reimerswaal neemt daarover waarschijnlijk uiterlijk 2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22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34</meta:user-defined>
    <meta:user-defined meta:name="DCTERMS.abstract">Voor: een tijdelijke woonvergunning. Locatie: Oostweg 48B in Krabbendijke. Datum ontvangst: 7 mei 2024.</meta:user-defined>
    <dc:language>nl</dc:language>
    <meta:user-defined meta:name="OVERHEIDop.locatietype/OVERHEIDop.gebiedsmarkering">Vlak</meta:user-defined>
    <meta:user-defined meta:name="DC.title">Ingediende aanvraag vergunning voor een tijdelijke woonvergunning, Oostweg 48B in Krabbendijk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08</meta:user-defined>
    <meta:user-defined meta:name="OVERHEIDop.GmbID/DC.identifier">gmb-2024-232208</meta:user-defined>
    <meta:user-defined meta:name="OVERHEIDop.versieInformatie"/>
  </office:meta>
</office:document-meta>
</file>