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Lauwers tussen Warfstermolen en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4 hebben burgemeester en wethouders van de gemeente Noardeast-Fryslân een aanvraag ontvangen voor een omgevingsvergunning op locatie De Lauwers tussen Warfstermolen en Munnekezijl. De aanvraag is geregistreerd onder zaaknummer 2024-116415. De aanvraag betreft het herstellen en aanleggen van rietoevers en luwe waterzon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2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16415</meta:user-defined>
    <meta:user-defined meta:name="DCTERMS.abstract">Aanvraag omgevingsvergunning voor het herstellen en aanleggen van rietoevers en luwe waterzones op locatie De Lauwers tussen Warfstermolen en Munnekezijl</meta:user-defined>
    <dc:language>nl</dc:language>
    <meta:user-defined meta:name="OVERHEIDop.locatietype/OVERHEIDop.gebiedsmarkering">Vlak</meta:user-defined>
    <meta:user-defined meta:name="DC.title">Ontvangst aanvraag omgevingsvergunning De Lauwers tussen Warfstermolen en Munnekezij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205</meta:user-defined>
    <meta:user-defined meta:name="OVERHEIDop.GmbID/DC.identifier">gmb-2024-232205</meta:user-defined>
    <meta:user-defined meta:name="OVERHEIDop.versieInformatie"/>
  </office:meta>
</office:document-meta>
</file>