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wei 8, 8567 JT Oudemirdum: melding realiseren van een gesloten bodemenergiesysteem. (Z.794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4 is een melding binnengekomen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22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220</meta:user-defined>
    <dc:language>nl</dc:language>
    <meta:user-defined meta:name="OVERHEIDop.locatietype/OVERHEIDop.gebiedsmarkering">Vlak</meta:user-defined>
    <meta:user-defined meta:name="DC.title">Fonteinwei 8, 8567 JT Oudemirdum: melding realiseren van een gesloten bodemenergiesysteem. (Z.794220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00</meta:user-defined>
    <meta:user-defined meta:name="OVERHEIDop.GmbID/DC.identifier">gmb-2024-232200</meta:user-defined>
    <meta:user-defined meta:name="OVERHEIDop.versieInformatie"/>
  </office:meta>
</office:document-meta>
</file>