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an Gunterstein Breukelen naar Boslaan 8 Vreeland - Midzomermuziekfestival aan de Vecht Vreeland, Loenen en Nieuwersluis  16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4</text:p>
            <text:p text:style-name="common-al">Zaaknummer: Z2024-00000655</text:p>
            <text:p text:style-name="common-al">Evenementenvergunning is verleend op basis van artikel 2:25 van de Algemene plaatselijke verordening Stichtse Vecht voor het Midzomermuziekfestival. Het evenement vind op diverse locaties in Vreeland, Loenen aan de Vecht en Nieuwersluis plaats op 16 juni 2024.</text:p>
            <text:p text:style-name="common-al">U kunt bezwaar maken tot en met 10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219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9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5</meta:user-defined>
    <meta:user-defined meta:name="DCTERMS.abstract">Betreft: Beschikking op aanvraag op locatie van Gunterstein Breukelen naar Boslaan 8 Vree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Omgevingsvergunning van Gunterstein Breukelen naar Boslaan 8 Vreeland - Midzomermuziekfestival aan de Vecht Vreeland, Loenen en Nieuwersluis  16-06-2023</meta:user-defined>
    <meta:user-defined meta:name="OVERHEIDop.datumEindeReactietermijn">2024-07-10</meta:user-defined>
    <meta:user-defined meta:name="OVERHEIDop.terinzageleggingBG">https://jeleefomgeving.nl/inzien/823214527/648ce1bb-1c0c-11ef-a33a-00505601200c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197</meta:user-defined>
    <meta:user-defined meta:name="OVERHEIDop.GmbID/DC.identifier">gmb-2024-232197</meta:user-defined>
    <meta:user-defined meta:name="OVERHEIDop.versieInformatie"/>
  </office:meta>
</office:document-meta>
</file>