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Lakenstraat 1a: plaatsen bijgebouw, 30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21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Lakenstraat 1a: plaatsen bijgebouw, 30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219</meta:user-defined>
    <meta:user-defined meta:name="OVERHEIDop.GmbID/DC.identifier">gmb-2024-23219</meta:user-defined>
    <meta:user-defined meta:name="OVERHEIDop.versieInformatie"/>
  </office:meta>
</office:document-meta>
</file>