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mast voor telecommunicatie, Hofmaatweg 7275 SL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4 is een aanvraag ontvangen voor het plaatsen van een mast voor telecommunicatie op locatie Hofmaatweg 7275 SL Gelselaar. De aanvraag is geregistreerd onder zaaknummer Z2024-0000063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218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8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8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38</meta:user-defined>
    <meta:user-defined meta:name="DCTERMS.abstract">Betreft: Aanvraag op locatie Hofmaatweg 7275 SL Gelselaar</meta:user-defined>
    <dc:language>nl</dc:language>
    <meta:user-defined meta:name="OVERHEIDop.locatietype/OVERHEIDop.gebiedsmarkering">Punt</meta:user-defined>
    <meta:user-defined meta:name="DC.title">Aanvraag vergunning voor plaatsen van een mast voor telecommunicatie, Hofmaatweg 7275 SL Gelselaa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185</meta:user-defined>
    <meta:user-defined meta:name="OVERHEIDop.GmbID/DC.identifier">gmb-2024-232185</meta:user-defined>
    <meta:user-defined meta:name="OVERHEIDop.versieInformatie"/>
  </office:meta>
</office:document-meta>
</file>