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60 woning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werkstraat 2 tm 46 (even) Hoef en Haag (datum besluit: 23 mei 2024, zaaknummer VHL1052061)</text:p>
            <text:p text:style-name="common-al">Hagesteinsestraat 1 tm 11 (oneven) Hoef en Haag (datum besluit: 23 mei 2024, zaaknummer VHL1052061)</text:p>
            <text:p text:style-name="common-al">Dijkstraat 1 tm 19 (oneven) Hoef en Haag (datum besluit: 23 mei 2024, zaaknummer VHL1052061)</text:p>
            <text:p text:style-name="common-al">Buskruitstraat 26 tm 38 (even) Hoef en Haag (datum besluit: 23 mei 2024, zaaknummer VHL1052061)</text:p>
            <text:p text:style-name="common-al">Buskruitstraat 1 tm 15 (oneven) Hoef en Haag (datum besluit: 23 mei 2024, zaaknummer VHL1052061)</text:p>
            <text:p text:style-name="common-al">Kazematstraat 1 tm 11 (oneven) Hoef en Haag (datum besluit: 23 mei 2024, zaaknummer VHL1052061)</text:p>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1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2061</meta:user-defined>
    <dc:language>nl</dc:language>
    <meta:user-defined meta:name="OVERHEIDop.locatietype/OVERHEIDop.gebiedsmarkering">Punt</meta:user-defined>
    <meta:user-defined meta:name="DC.title">Besluit nummeraanduiding, toekennen adres/huisnummer, 60 woningen te Hoef en Haag</meta:user-defined>
    <meta:user-defined meta:name="DCTERMS.W3CDTF/DCTERMS.available">2024-05-29</meta:user-defined>
    <meta:user-defined meta:name="DCTERMS.W3CDTF/OVERHEIDop.jaargang">2024</meta:user-defined>
    <meta:user-defined meta:name="OVERHEIDop.externeBijlage">60 woningen te Hoef en Haag|exb-2024-21162</meta:user-defined>
    <meta:user-defined meta:name="OVERHEIDop.publicationIssue">232184</meta:user-defined>
    <meta:user-defined meta:name="OVERHEIDop.GmbID/DC.identifier">gmb-2024-232184</meta:user-defined>
    <meta:user-defined meta:name="OVERHEIDop.versieInformatie"/>
  </office:meta>
</office:document-meta>
</file>