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zijde van de woning op de locatie van Speijkstraat 6 te Zandvoort, ingekomen 17 mei 2024, zaaknummer ODIJ-Z-24-1415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uitbouw aan de achterzijde van de woning op de locatie van Speijkstraat 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1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achterzijde van de woning op de locatie van Speijkstraat 6 te Zandvoort, ingekomen 17 mei 2024, zaaknummer ODIJ-Z-24-141530</meta:user-defined>
    <meta:user-defined meta:name="DCTERMS.W3CDTF/DCTERMS.available">2024-05-29</meta:user-defined>
    <meta:user-defined meta:name="DCTERMS.W3CDTF/OVERHEIDop.jaargang">2024</meta:user-defined>
    <meta:user-defined meta:name="OVERHEIDop.publicationIssue">232183</meta:user-defined>
    <meta:user-defined meta:name="OVERHEIDop.GmbID/DC.identifier">gmb-2024-232183</meta:user-defined>
    <meta:user-defined meta:name="OVERHEIDop.versieInformatie"/>
  </office:meta>
</office:document-meta>
</file>