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gastouderbureau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Heerenveen maken, op grond van artikel 8 lid 4 Besluit landelijk register kinderopvang register buitenlandse kinderopvang en personenregister kinderopvang bekend, dat de volgende kinderopvangvoorziening op eigen verzoek uit het landelijk register kinderopvang wordt verwijderd:</text:p>
            <text:p text:style-name="last-al"/>
            <text:list text:style-name="id1-3-2-1-1-4">
              <text:list-item text:style-override="id1-3-2-1-1-4-1">
                <text:number>•</text:number>
                <text:p text:style-name="al">Kids First Gastouderbureau op het adres Hopmanshôf 5 te Akkrum, lrk-registratienummer 812033450 (met ingang van 1 juni 202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1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gastouderbureau uit landelijk register kinderopva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78</meta:user-defined>
    <meta:user-defined meta:name="OVERHEIDop.GmbID/DC.identifier">gmb-2024-232178</meta:user-defined>
    <meta:user-defined meta:name="OVERHEIDop.versieInformatie"/>
  </office:meta>
</office:document-meta>
</file>