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nieuwen van een recreatiepark,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nieuwen van een recreatiepark op het adres Burenpolderweg 30A in Yersek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6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1 februari 2024. De gemeente Reimerswaal neemt daarover waarschijnlijk uiterlijk 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217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7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7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meta:user-defined>
    <meta:user-defined meta:name="DCTERMS.abstract">Voor: het vernieuwen van een recreatiepark. Locatie: Burenpolderweg 30A in Yerseke. Datum ontvangst: 21 februari 2024.</meta:user-defined>
    <dc:language>nl</dc:language>
    <meta:user-defined meta:name="OVERHEIDop.locatietype/OVERHEIDop.gebiedsmarkering">Vlak</meta:user-defined>
    <meta:user-defined meta:name="DC.title">Ingediende aanvraag vergunning voor het vernieuwen van een recreatiepark, Burenpolderweg 30A in Yerseke</meta:user-defined>
    <meta:user-defined meta:name="DCTERMS.W3CDTF/DCTERMS.available">2024-05-29</meta:user-defined>
    <meta:user-defined meta:name="DCTERMS.W3CDTF/OVERHEIDop.jaargang">2024</meta:user-defined>
    <meta:user-defined meta:name="OVERHEIDop.publicationIssue">232177</meta:user-defined>
    <meta:user-defined meta:name="OVERHEIDop.GmbID/DC.identifier">gmb-2024-232177</meta:user-defined>
    <meta:user-defined meta:name="OVERHEIDop.versieInformatie"/>
  </office:meta>
</office:document-meta>
</file>