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aragedeur  op het perceel Teut 142, 3811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aragedeur  op het perceel Teut 142, 3811 WP Amersfoort</text:span>
          </text:p>
            <text:p text:style-name="common-al">De Gemeente Amersfoort heeft op 22-05-2024 een aanvraag voor een omgevingsvergunning ontvangen voor het wijzigen van de garagedeur  op het perceel Teut 142, 3811 WP Amersfoort, met kenmerk CLZ-000134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2</meta:user-defined>
    <dc:language>nl</dc:language>
    <meta:user-defined meta:name="OVERHEIDop.locatietype/OVERHEIDop.gebiedsmarkering">Vlak</meta:user-defined>
    <meta:user-defined meta:name="DC.title">Ontvangen aanvraag omgevingsvergunning voor het wijzigen van de garagedeur  op het perceel Teut 142, 3811 WP Amersfo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76</meta:user-defined>
    <meta:user-defined meta:name="OVERHEIDop.GmbID/DC.identifier">gmb-2024-232176</meta:user-defined>
    <meta:user-defined meta:name="OVERHEIDop.versieInformatie"/>
  </office:meta>
</office:document-meta>
</file>