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73145838i4a189f24-e0d7-4b12-b309-df721c8984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ouwermanstraat, hoek Van Baerlestraat aanleg gehandicaptenparkeerplaats kenteken PK-932-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K-932-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Wouwermanstraat, hoek Van Baerlestraat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PK-932-V en het aanbrengen van ondersteunende markeringen (RVV 1990), in te stellen: een gehandicaptenparkeerplaats ter hoogte van perceel Wouwermanstraat, hoek Van Baerlestraat (parkeervaknummer 12046548538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1.39999999999999mm"><draw:image xlink:href="Pictures/Afbeelding373145838i4a189f24-e0d7-4b12-b309-df721c898485.png" xlink:type="simple"/></draw:frame></text:p>
            </text:section></draw:text-box></draw:frame>
          </text:p>
            <text:p text:style-name="common-al">Amsterdam, 29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17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7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7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ouwermanstraat, hoek Van Baerlestraat aanleg gehandicaptenparkeerplaats kenteken PK-932-V - Wouwermanstraat, hoek Van Baer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uwermanstraat, hoek Van Baerlestraat aanleg gehandicaptenparkeerplaats kenteken PK-932-V</meta:user-defined>
    <meta:user-defined meta:name="OVERHEIDop.verkeersbordcode">E6</meta:user-defined>
    <dc:language>nl</dc:language>
    <meta:user-defined meta:name="OVERHEIDop.locatietype/OVERHEIDop.gebiedsmarkering">Punt</meta:user-defined>
    <meta:user-defined meta:name="DC.title">Amsterdam Zuid, verkeersbesluit Wouwermanstraat, hoek Van Baerlestraat aanleg gehandicaptenparkeerplaats kenteken PK-932-V</meta:user-defined>
    <meta:user-defined meta:name="DCTERMS.W3CDTF/DCTERMS.available">2024-05-31</meta:user-defined>
    <meta:user-defined meta:name="DCTERMS.W3CDTF/OVERHEIDop.jaargang">2024</meta:user-defined>
    <meta:user-defined meta:name="OVERHEIDop.publicationIssue">232174</meta:user-defined>
    <meta:user-defined meta:name="OVERHEIDop.GmbID/DC.identifier">gmb-2024-232174</meta:user-defined>
    <meta:user-defined meta:name="OVERHEIDop.versieInformatie"/>
  </office:meta>
</office:document-meta>
</file>