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zonnepanelen op het dak van de woning, Dorpsstraat 32 2712AL Zoetermeer op 20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4 is een aanvraag Omgevingsvergunning ontvangen voor het plaatsen van zonnepanelen op het dak van de woning op locatie Dorpsstraat 32 2712AL Zoetermeer. De aanvraag is geregistreerd onder zaaknummer 2024-0782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17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7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7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8295</meta:user-defined>
    <meta:user-defined meta:name="DCTERMS.abstract">het plaatsen van zonnepanelen op het d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zonnepanelen op het dak van de woning, Dorpsstraat 32 2712AL Zoetermeer op 20-05-202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172</meta:user-defined>
    <meta:user-defined meta:name="OVERHEIDop.GmbID/DC.identifier">gmb-2024-232172</meta:user-defined>
    <meta:user-defined meta:name="OVERHEIDop.versieInformatie"/>
  </office:meta>
</office:document-meta>
</file>