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office:automatic-styles>
  <office:body>
    <office:text>
      <text:p text:style-name="new_page_staatscourant"/>
      <text:p text:style-name="single-kop-titel">Vastgesteld bestemmingsplan Fresh Park Plot 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nlo maken de terinzagelegging bekend van:</text:p>
            <text:list text:style-name="id1-3-2-1-1-2">
              <text:list-item text:style-override="id1-3-2-1-1-2-1">
                <text:number>•</text:number>
                <text:p text:style-name="al">Het vastgestelde bestemmingsplan Fresh Park Plot 3 (planidentificatienummer NL.IMRO.0983.BP202312FRESHPLOT3-VA01), met bijbehorende stukken. </text:p>
              </text:list-item>
            </text:list>
            <text:p text:style-name="common-al">
            <text:span text:style-name="nadrukvet">Planbeschrijving </text:span>
          </text:p>
            <text:p text:style-name="common-al">Hines Fresh Park Venlo B.V. heeft het initiatief genomen om bedrijfsperceel Plot 3 te herverkavelen. De initiatiefnemer wil de achterste perceelgrens, die schuin loopt, rechttrekken en dit planologisch borgen. Op die manier kan het perceel optimaal benut worden bij de realisatie van een nieuw bedrijfsgebouw.</text:p>
            <text:p text:style-name="common-al">
            <text:span text:style-name="nadrukvet">Plangebied</text:span>
          </text:p>
            <text:p text:style-name="common-al">Het plangebied staat kadastraal bekend als gemeente Venlo, sectie X, nummers 379, 380, 381, 1177, 1180, 1584 en gemeente Grubbenvorst, sectie M, nummer 620. Het plangebied ligt op bedrijventerrein Fresh Park Venlo. Ten oosten van het plangebied ligt de kern Grubbenvorst. Binnen het plangebied is in de huidige situatie geen bebouwing aanwezig.</text:p>
            <text:p text:style-name="common-al">
            <text:span text:style-name="nadrukvet">Terinzagelegging</text:span>
          </text:p>
            <text:p text:style-name="common-al">De besluiten met de daarbij horende stukken liggen vanaf 30 mei gedurende zes weken (dus tot en met 11 juli 2024) ter inzage en kan als volgt worden geraadpleegd:</text:p>
            <text:list text:style-name="id1-3-2-1-1-9">
              <text:list-item text:style-override="id1-3-2-1-1-9-1">
                <text:number>•</text:number>
                <text:p text:style-name="al">Voor het inzien van analoge stukken wordt u verzocht met het Klantcontactcentrum (KCC) contact op te nemen, telefoonnummer 14077. Stukken worden zoveel mogelijk digitaal toegezonden of worden door de behandelend ambtenaar telefonisch toegelicht. Alleen in gevallen dat dit niet mogelijk blijkt, kunnen stukken op afspraak worden ingezien;</text:p>
              </text:list-item>
              <text:list-item text:style-override="id1-3-2-1-1-9-2">
                <text:number>•</text:number>
                <text:p text:style-name="al">Langs elektronische weg is het vastgestelde bestemmingsplan, met inbegrip van de bijbehorende stukken, in te zien via de landelijke website <text:a xlink:href="http://omgevingswet.overheid.nl/regels-op-de-kaart/" xlink:type="simple">https://omgevingswet.overheid.nl/regels-op-de-kaart/</text:a>, met het identificatienummer NL.IMRO.0983.BP202312FRESHPLOT3-VA01. Het vastgestelde bestemmingsplan, met inbegrip van de bijbehorende stukken, is tevens in te zien via de landelijke website<text:a xlink:href="http://ruimtelijkeplannen.nl" xlink:type="simple"> www.ruimtelijkeplannen.nl,</text:a> met het identificatienummer NL.IMRO.0983.BP202312FRESHPLOT3-VA01.</text:p>
              </text:list-item>
              <text:list-item text:style-override="id1-3-2-1-1-9-3">
                <text:number>•</text:number>
                <text:p text:style-name="al">Via de gemeentelijke website <text:a xlink:href="http://venlo.nl" xlink:type="simple">www.venlo.nl</text:a> is ook een link naar de landelijke website <text:a xlink:href="http://ruimtelijkeplannen.nl" xlink:type="simple">www.ruimtelijkeplannen.nl</text:a> beschikbaar voor het vastgestelde bestemmingsplan.</text:p>
              </text:list-item>
            </text:list>
            <text:p text:style-name="common-al">
            <text:span text:style-name="nadrukvet">Beroep</text:span>
          </text:p>
            <text:p text:style-name="common-al">Er kan gedurende een termijn van zes weken, vanaf de dag na terinzagelegging (vanaf 31 mei 2024), door een belanghebbende beroep worden ingesteld.</text:p>
            <text:p text:style-name="common-al">Beroep kan worden ingesteld bij de Afdeling bestuursrechtspraak van de Raad van State, Postbus 20019, 2500 EA Den Haag. Burgers kunnen ook digitaal via DigiD beroep instellen. Daarvoor moet u beschikken over een elektronische handtekening (DigiD). Advocatuur, bedrijven en (overheids)organisaties kunnen nog niet digitaal procederen. Kijk op <text:a xlink:href="http://digitaalloket.raadvanstate.nl" xlink:type="simple">https://digitaalloket.raadvanstate.nl</text:a> voor de voorwaarden. Aan het instellen van beroep zijn kosten verbonden. Het instellen van beroep schort de werking van de besluiten niet op.</text:p>
            <text:p text:style-name="common-al">Het besluit tot vaststelling van het bestemmingsplan treedt in werking met ingang van de dag na die waarop de beroepstermijn afloopt. Indien binnen de beroepstermijn een verzoek om voorlopige voorziening inzake het bestemmingsplan is ingediend, treedt het besluit tot vaststelling van het bestemmingsplan niet in werking totdat op dat verzoek is beslist. Een verzoek om een voorlopige voorziening kan worden gedaan bij de Voorzitter van de Afdeling bestuursrechtspraak van de Raad van State.</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Venlo, 29 mei 2024</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32170</text:span><text:line-break/><text:date style:data-style-name="dag" text:fixed="true" text:date-value="2024-05-29"/><text:line-break/><text:date style:data-style-name="jaar" text:fixed="true" text:date-value="2024-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2170</text:span><text:date style:data-style-name="nicedate" text:fixed="true" text:date-value="2024-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2170</text:span><text:date style:data-style-name="nicedate" text:fixed="true" text:date-value="2024-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0/xml/MC-DRP-PlanRuimtelijk-Web-ZM.xml</meta:user-defined>
    <meta:user-defined meta:name="OVERHEID.Gemeente/DC.creator">Venlo</meta:user-defined>
    <meta:user-defined meta:name="OVERHEID.Informatietype/DC.type">officiële publicatie</meta:user-defined>
    <meta:user-defined meta:name="OVERHEIDop.Rubriek/DC.type">ruimtelijk plan of omgevingsdocument</meta:user-defined>
    <meta:user-defined meta:name="OVERHEID.Gemeente/DCTERMS.publisher">Venlo</meta:user-defined>
    <meta:user-defined meta:name="OVERHEID.Gemeente/OVERHEID.authority">Venlo</meta:user-defined>
    <meta:user-defined meta:name="OVERHEID.TaxonomieBeleidsagendaDecentraal/OVERHEID.category">Bestuur | Organisatie en beleid</meta:user-defined>
    <meta:user-defined meta:name="OVERHEIDop.Ruimtelijkplan/OVERHEIDop.bekendmakingBetreffendePlan">NL.IMRO.0983.BP202312FRESHPLOT3-VA01</meta:user-defined>
    <meta:user-defined meta:name="OVERHEIDop.Plansoort/OVERHEIDop.plansoort">bestemmings- of omgevingsplan</meta:user-defined>
    <meta:user-defined meta:name="DCTERMS.abstract">publicatie Fresh Park Plot 3</meta:user-defined>
    <dc:language>nl</dc:language>
    <meta:user-defined meta:name="OVERHEIDop.locatietype/OVERHEIDop.gebiedsmarkering">Punt</meta:user-defined>
    <meta:user-defined meta:name="DC.title">Vastgesteld bestemmingsplan Fresh Park Plot 3</meta:user-defined>
    <meta:user-defined meta:name="DCTERMS.W3CDTF/DCTERMS.available">2024-05-29</meta:user-defined>
    <meta:user-defined meta:name="DCTERMS.W3CDTF/OVERHEIDop.jaargang">2024</meta:user-defined>
    <meta:user-defined meta:name="OVERHEIDop.publicationIssue">232170</meta:user-defined>
    <meta:user-defined meta:name="OVERHEIDop.GmbID/DC.identifier">gmb-2024-232170</meta:user-defined>
    <meta:user-defined meta:name="OVERHEIDop.versieInformatie"/>
  </office:meta>
</office:document-meta>
</file>