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Kapelleweg 25a, verleende omgevingsvergunning bouwen werktuigenberging en veestal, besluit niet gewijzigd ten opzichte van het ontwerpbeslui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UV23246, een uitgebreide procedure, verleend. Het besluit is niet gewijzigd ten opzichte van het ontwerpbesluit. De gemeente geeft hiermee toestemming voor het bouwen werktuigenberging en veestal aan Kapelleweg 25a in ‘t Goy.</text:p>
            <text:p text:style-name="common-al">Het besluit ligt van 30 mei 2024 tot en met 10 juli 2024 in het gemeentehuis ter inzage of is digitaal in te zien op <text:a xlink:href="file://htnafdelingen01.houten.nl/afdelingen/VTH/Bedrijfsbureau/DROP/standaard/www.houten.nl/bekendmakingen" xlink:type="simple">www.houten.nl/bekendmakingen</text:a> Het besluit treedt op 11 juli 2024 in werking; zie voor aantekenen van beroep en schorsen van de werking onder Beroep en Voorlopige voorziening.</text:p>
            <text:p text:style-name="common-al">
            <text:span text:style-name="nadrukvet">Beroep</text:span>
          </text:p>
            <text:p text:style-name="common-al">Bent u het niet eens met dit besluit dan kunt u beroep aantekenen, mits u belanghebbende bent.</text:p>
            <text:p text:style-name="common-al">Beroep tegen het besluit aantekenen kan tot en met 10 juli 2024 bij rechtbank Midden-Nederland, Afdeling bestuursrecht, Postbus 16005, 3500 DA Utrecht; daar zijn kosten aan verbonden en he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roep</text:span>
            <text:span text:style-name="nadrukvet"> en voorlopige voorziening</text:span>
          </text:p>
            <text:p text:style-name="common-al">Een beroepschrift moet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1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 Goy, Kapelleweg 25a, verleende omgevingsvergunning bouwen werktuigenberging en veestal, besluit niet gewijzigd ten opzichte van het ontwerpbesluit</meta:user-defined>
    <meta:user-defined meta:name="OVERHEIDop.datumEindeReactietermijn">2024-07-10</meta:user-defined>
    <meta:user-defined meta:name="OVERHEIDop.terinzageleggingBG">https://www.houten.nl/gemeentelijke-organisatie/wet-en-regelgeving/officiele-bekendmakingen-in-houten</meta:user-defined>
    <meta:user-defined meta:name="DCTERMS.W3CDTF/DCTERMS.available">2024-05-29</meta:user-defined>
    <meta:user-defined meta:name="DCTERMS.W3CDTF/OVERHEIDop.jaargang">2024</meta:user-defined>
    <meta:user-defined meta:name="OVERHEIDop.publicationIssue">232165</meta:user-defined>
    <meta:user-defined meta:name="OVERHEIDop.GmbID/DC.identifier">gmb-2024-232165</meta:user-defined>
    <meta:user-defined meta:name="OVERHEIDop.versieInformatie"/>
  </office:meta>
</office:document-meta>
</file>